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NAI_(2)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17">
            <text:p>RELAÇÃO DE DIRIGENT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Departamento Regional - SESI RN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7">
            <text:p>Não recebem remuneração</text:p>
          </table:table-cell>
          <table:covered-table-cell table:number-columns-repeated="9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Presidente do Conselho Regional <text:s/>- Amaro Sales de Araúj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Diretor Regional do SESI - Amaro Sales de Araújo (*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6384" table:number-rows-spanned="1" table:style-name="ce11">
            <text:p>Delegados das Atividades Industriais<text:s/></text:p>
          </table:table-cell>
          <table:covered-table-cell table:number-columns-repeated="16383"/>
        </table:table-row>
        <table:table-row table:style-name="ro4">
          <table:table-cell office:value-type="string" table:number-columns-spanned="13" table:number-rows-spanned="1" table:style-name="ce10">
            <text:p>Amaro Sales de Araújo - Titular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office:value-type="string" table:number-columns-spanned="13" table:number-rows-spanned="1" table:style-name="ce10">
            <text:p>Vargas Soliz Pessoa -Titular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Mário Tavares de Oliveira Cavalcanti Neto -Titular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Maria da Conceição Rebouças Duarte Tavares - Titular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Carlos Vinícius Aragão Costa Lima - Titular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10">
            <text:p>Jorge José da Silva Bastos Filho - Titular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João Batista Gomes de Lima - Suplent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Francisco Pereira Soares - Suplent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Francisco Assis de Medeiros - Suplent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10">
            <text:p>Roberto Pinto Serquiz Elias - Suplente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10">
            <text:p>Arimar França Filho - Suplente</text:p>
          </table:table-cell>
          <table:covered-table-cell table:number-columns-repeated="9"/>
          <table:table-cell table:number-columns-repeated="3" table:style-name="ce8"/>
          <table:table-cell table:number-columns-repeated="3" table:style-name="ce2"/>
          <table:table-cell table:number-columns-spanned="13" table:number-rows-spanned="1" table:style-name="ce10"/>
          <table:covered-table-cell table:number-columns-repeated="12"/>
          <table:table-cell table:number-columns-repeated="16355"/>
        </table:table-row>
        <table:table-row table:style-name="ro4">
          <table:table-cell office:value-type="string" table:number-columns-spanned="16384" table:number-rows-spanned="1" table:style-name="ce11">
            <text:p>Representantes do Ministério do Trabalho e do Emprego</text:p>
          </table:table-cell>
          <table:covered-table-cell table:number-columns-repeated="16383"/>
        </table:table-row>
        <table:table-row table:style-name="ro4">
          <table:table-cell office:value-type="string" table:number-columns-spanned="16384" table:number-rows-spanned="1" table:style-name="ce13">
            <text:p>Ramon Cavalcanti Asfora Alves - Titular</text:p>
          </table:table-cell>
          <table:covered-table-cell table:number-columns-repeated="16383"/>
        </table:table-row>
        <table:table-row table:style-name="ro4">
          <table:table-cell office:value-type="string" table:number-columns-spanned="16384" table:number-rows-spanned="1" table:style-name="ce10">
            <text:p>Cristiano Cláudio Davim - Suplente</text:p>
          </table:table-cell>
          <table:covered-table-cell table:number-columns-repeated="16383"/>
        </table:table-row>
        <table:table-row table:style-name="ro4">
          <table:table-cell office:value-type="string" table:number-columns-spanned="16384" table:number-rows-spanned="1" table:style-name="ce11">
            <text:p>Representantes dos Trabalhadores da Indústria</text:p>
          </table:table-cell>
          <table:covered-table-cell table:number-columns-repeated="16383"/>
        </table:table-row>
        <table:table-row table:style-name="ro4">
          <table:table-cell office:value-type="string" table:number-columns-spanned="16384" table:number-rows-spanned="1" table:style-name="ce10">
            <text:p>João Maria Pereira dos Santos - Titular</text:p>
          </table:table-cell>
          <table:covered-table-cell table:number-columns-repeated="16383"/>
        </table:table-row>
        <table:table-row table:style-name="ro4">
          <table:table-cell office:value-type="string" table:number-columns-spanned="16384" table:number-rows-spanned="1" table:style-name="ce13">
            <text:p>Ildon Araújo de Morais - Suplente</text:p>
          </table:table-cell>
          <table:covered-table-cell table:number-columns-repeated="16383"/>
        </table:table-row>
        <table:table-row table:style-name="ro4">
          <table:table-cell table:number-columns-spanned="10" table:number-rows-spanned="1" table:style-name="ce9"/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9">
            <text:p>Notas Informativas: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9">
            <text:p>*Cargo de Diretor do Departamento Regional é ocupado pelo Presidente da Federação da Indústria local (Art. 44 do Regulamento do SESI).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10" table:number-rows-spanned="1" table:style-name="ce9"/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10" table:number-rows-spanned="1" table:style-name="ce9"/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spanned="10" table:number-rows-spanned="1" table:style-name="ce9"/>
          <table:covered-table-cell table:number-columns-repeated="9"/>
          <table:table-cell table:number-columns-repeated="16374" table:style-name="ce2"/>
        </table:table-row>
        <table:table-row table:style-name="ro5">
          <table:table-cell table:number-columns-repeated="10"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CONSELHEIROS_SENAI_(2).$A$1:CONSELHEIROS_SENAI_(2).$J$29" table:base-cell-address="CONSELHEIROS_SENAI_(2).$A$1"/>
        </table:named-expressions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enia</meta:initial-creator>
    <dc:creator>Fernando Henrique Alves Pinheiro</dc:creator>
    <meta:creation-date>2008-01-25T13:18:58Z</meta:creation-date>
    <dc:date>2017-10-17T12:47:41Z</dc:date>
    <meta:print-date>2017-10-17T12:47:13Z</meta:print-date>
  </office:meta>
</office:document-meta>
</file>