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normal" style:font-weight-asian="normal" style:font-weight-complex="normal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6.4835416666667cm" style:use-optimal-column-width="true"/>
    </style:style>
    <style:style style:name="co2" style:family="table-column">
      <style:table-column-properties fo:break-before="auto" style:column-width="12.832291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_do_Corpo_SESI_DR_RN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">
            <text:p>RELAÇÃO DOS MEMBROS DO CORPO TÉCNICO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PARTAMENTO REGIONAL - SESI/DR/RN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8">
            <text:p>ADRIANA DALIANA PAIVA DE MEDEIROS<text:s text:c="37"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DRIANA NASCIMENTO COSTA DE MEDEIROS<text:s text:c="34"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GUIDA MARIA VALERIO SILVA DA COSTA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ILSON ALEXANDRE CAMARA DE MEDEIROS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LDECIA CORTES PEREIRA PINTO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ALDO DA SILVA<text:s/><text:span text:style-name="T1">(2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LESSANDRA PAULINO DE OLIVEIRA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ALEXANDRE AUGUSTO COSTA PINHEIRO<text:s/><text:span text:style-name="T1">(6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MILRE PRAXEDES GOMES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A CLAUDIA DE MEDEIROS LINHARES SANTOS<text:s text:c="3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A KARENINE DA LUZ MEDINA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A KATERINE DE FRANCA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A LARISSA BEZERRA GALVAO DA CAMARA<text:s text:c="3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A MARIA BEZERRIL<text:s text:c="5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A PAULA LEITE DO NASCIMENTO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DERSON VIEIRA MELO DA SILVA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DRE EDUARDO CARVALHO ARAUJO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DREA CARLA DE AZEVEDO MOURA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DREZA CHRISTINA PEREIRA DA CAMARA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GELINA SATIRO GOMES DANTAS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TONIO ALCAZAR NETO<text:s text:c="5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TONIO HELAN DA CUNHA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TONIO PONTES DA SILVA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TONIO VICENTE DE MENDONCA JUNIOR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QUILLES JAFFERSON P R R DELANO Z DE O COSTA MELO<text:s text:c="2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RYON CHARLON DINIZ SOARES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YLLA ALVES LIMA<text:s text:c="5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BRUNA MONIQUE MONTE FERNANDES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BRUNO CESAR LOPES DA SILVA<text:s/><text:span text:style-name="T1">(6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ARLA REGINA GONDIM DE MELO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ASSIA MARIA DE OLIVEIRA MEDEIROS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ASSIO HENRIQUE REBOUCAS PINTO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HESMA ALVES MARINO<text:s text:c="5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LARA EMILIA DE SENA RODRIGUES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LARISSE ELAINE DE OLIVEIRA GOMES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LINTON PROTASIO DE LIMA JUNIOR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LOVIS TAVARES GUERREIRO NETO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YNTHIA DONIDA FERREIRA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DANIELLA CERVEIRA DE FARIA<text:s/><text:span text:style-name="T1">(4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ANUBIA MARIA DE BRITO FERNANDES DANIEL<text:s text:c="3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ARILENE BEZERRA<text:s text:c="5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EISTELITO COSTA JUNIOR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ENILSON SANTANA DE ARAUJO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ENILZA FAUSTINO DE ALBUQUERQUE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IECH LOBO CARDOSO<text:s text:c="5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IEGO BEZERRA CAVALCANTE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DULCILEIDE MARIA DE SOUZA E SILVA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DILEIDE MARIA DE SOUZA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DILSON MEDEIROS DE MELO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DUARDA BEATRIZ DA SILVA LIMA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LIANE NUNES CLEMENTE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LIEZER TARGINO DE OLIVEIRA JUNIOR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LIZEU ANDRADE FILHO<text:s text:c="5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LOISA PEREIRA MAURICIO TAVARES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PITACIO VARELA BACURAU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RICA ZURANA PEREIRA SANTOS SOARES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RIDAN BARBOSA DA SILVA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RIKA VALENTIM DA COSTA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EVENI MAYARA MAFRA DE LIMA BARROS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ABIANO KARLO MARTINS VARELA CAMILO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ABIO DA FONSECA ROCHA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AILMA ADRIANA MAFRA DOS SANTOS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ERNANDA MENEZES DANTAS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ERNANDA SOUZA ROCHA FERNANDES DE OLIVEIRA<text:s text:c="28"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FERNANDO ANTONIO BEZERRA<text:s/><text:span text:style-name="T1">(1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ERNANDO LAERTY FERREIRA DA SILVA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ILOMENA ALESIA DA SILV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LAVIO EDUARDO PAIVA DE BARROS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NEIDE ARAUJO DOS SANTOS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NEIDE DIAS LUCAS DA SILVA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NEIDE FAUSTINO DA SILVA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NETE AMBROSIO DA COSTA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SCA CLAUDIA RIBEIRO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SCA CONRADO NUNES DE ARAUJO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SCA IARA PIRES BARBOSA SOARES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FRANCISCA LUCIA DE ANDRADE NASCIMENTO<text:s/><text:span text:style-name="T1">(6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SCO AUGUSTO DE NEGREIROS FREIRE<text:s text:c="3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SCO DE ASSIS MOREIRA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SCO DE ASSIS PONTES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SCO NASCIMENTO FELIX DA SILVA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RANCISCO RODRIGUES SOBRINHO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ABRIELLA DE MELO SOUZA RODRIGUES REBOUCAS BARROS<text:s text:c="2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ABRIELLY CHRISTINA GADELHA REGO FERNANDES<text:s text:c="2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ELSON DE LIMA SILVA<text:s text:c="5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ENEZI ALVES DE ANDRADE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ILBERTO PEREIRA DE LIMA JUNIOR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ILSON DA CAMARA PEIXOTO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ILSON DE MEDEIROS COST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ISELE RICELLY DA SILVA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LEYNA LEMOS LEONEZ DE ARAUJO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ONCALO ANDRADE DE SOUZ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GUSTAVO DANIEL SOARES SOUZA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HARLY PAULO DA SILVA COSTA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HELDER DE SOUSA MARANHAO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HELIARDES ROGERIO DE SOUZA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HERBERT DEMITRIO NASCIMENTO DE OLIVEIRA<text:s text:c="3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HERIBERTO SILVA NUNES BEZERRA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HILEIA ABRANTES FERNANDES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IADJA FREDYANA LINHARES MOREIRA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IARA THALITTA DA COSTA VITOR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IDALINO EVANGELISTA DE OLIVEIRA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IEDA DAS CHAGAS OLIVEIRA PENHA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ISENIA SILVA JORGE<text:s/><text:span text:style-name="T1">(6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IVONEIDE ALVES LINS<text:s text:c="5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ANAINA FATIENE AZEVEDO BATISTA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ANAINA VALENTIM DA SILV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EAN CARLOS DE SOUSA<text:s text:c="5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EFFERSON ISIDIO CAVALCANTE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EYSON RAPHAEL GRACIANO DE OLIVEIRA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ANA DARC DA SILVA<text:s text:c="5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AO BATISTA PEGADO JUNIOR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AO EVANGELISTA DE SALES JUNIOR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JOAO MARIA DE ALBUQUERQUE<text:s/><text:span text:style-name="T1">(5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AO MARIA RAIMUNDO DE SOUZA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RDANA LORENA NOGUEIRA DE SOUSA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E ALMEIDA FELIX<text:s text:c="5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E EDUARDO EVANGELIST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E ELIEZEL PALHARES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E ROBERTO ANANIAS LOPES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JOSE ROBERTO FERREIRA<text:s/><text:span text:style-name="T1">(5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E RODRIGUES DA SILVA FILHO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EFA ALVES DO NASCIMENTO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IEUZA DINIZ DA COSTA LINHARES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ILEIDE FERREIRA DANTAS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OSINALDO PEREIRA DE ARAUJO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ULIANA FERREIRA DE SOUS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JURANDIR DE SOUZA JUNIOR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JUSSIER MARTINS DA SILVA<text:s/><text:span text:style-name="T1">(2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KADIDJA SIMONE PALHANO DE OLIVEIRA BOUTH<text:s text:c="3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KATIA CILENE DA SILVA COSTA MATA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KATIA RIBEIRO ARAUJO DE SOUSA<text:s/><text:span text:style-name="T1">(6)</text:span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KEILHE BRITO DE LIMA COUTINHO<text:s/><text:span text:style-name="T1">(1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KIVIA DA COSTA SILVA LEMOS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KLEIBER WELLINGTON DA SILVA VIANA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ARICE DA FONSECA JALES ROCHA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LARISSA ELIAS DE FARIAS<text:s/><text:span text:style-name="T1">(3)</text:span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LARISSA MENDONCA DE SOUZA RIBEIRO<text:s/><text:span text:style-name="T1">(6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EILA MENEZES OLIVEIRA BITTENCOURT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EONARDO DA SILVA GARCI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INDALVA CAEIRA DA SILV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LUCAS DE SOUZA DANTAS<text:s/><text:span text:style-name="T1">(6)</text:span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LUCIANA DANTAS DA COSTA OLIVEIRA<text:s/><text:span text:style-name="T1">(4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UCIANA GOUVEIA MACHADO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UISA MARIA MOREIRA BEZERRA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CELIA MARIA BARBOSA DE MEDEIROS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FRAN PEREIRA DA SILVA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INA MEDEIROS<text:s text:c="5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NOEL GONCALVES RIBEIRO NETO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CELO DANTAS NEPOMUCENO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CELO FERNANDO SANT ANNA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CIA CABRAL SEGUNDO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ADAILZA DE SOUSA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ALICE SOARES DE CARVALHO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ANALETE MEDEIROS DE OLIVEIRA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APARECIDA RODRIGUES SILVEIRA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APARECIDA SANTOS DE MORAIS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APARECIDA SILVA DOS SANTOS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AUXILIADORA OLIMPIO GUEDES HACKRADT<text:s text:c="2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AUXILIADORA PEREGRINO DE OLIVEIRA<text:s text:c="3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DAS GRACAS DA SILVA MEDEIROS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DAS GRACAS PESSOA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DAS GRACAS SIMPLICIO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DE FATIMA DE ALMEIDA SANTIAGO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DO CARMO DE FREITAS FILHA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DO CARMO RAMALHO DANTAS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DO ROSARIO DE FATIMA VIEGAS FERNANDES<text:s text:c="2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DO SOCORRO DAMIAO DE LIMA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DO SOCORRO DE OLIVEIRA PESSOA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EDINEIDE PONCIANO DA SILVA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JOSE DA SILVA<text:s text:c="5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LUCIA BELCHIOR LIM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PATRICIA DA SILVA MORAIS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REGIANE DE OLIVEIRA SANTOS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RISONEIDE FIGUEIREDO DE LIMA FERREIRA<text:s text:c="2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SELMA PIMENTEL<text:s text:c="5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VERA LUCIA PEREIRA JALES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NEIDE DA SILVA RIBEIRO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JA SONALLY LOPES SANTIAGO COELHO<text:s text:c="35"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MARTINIANO GALDINO DOS ANJOS<text:s/><text:span text:style-name="T1">(1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THEUS DIAS GOMES<text:s text:c="5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ICHELLE SILVA GURGEL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IRELLA DE MACEDO BEZERR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IRTES MARIA MELO TRIGUEIRO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NAYARA DEYSE DA SILVA FELIX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NAZARENO ANDRADE DE SOUZ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NAZIAZENO NEVES VIANA<text:s/><text:span text:style-name="T1">(5)</text:span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NEILA MARIA NASCIMENTO DE QUEIROZ<text:s/><text:span text:style-name="T1">(6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NEILIANE CATIA PEREIRA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NELE NELSON MACHADO DA SILVA<text:s/><text:span text:style-name="T1">(2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NILZA RICARDO DOS SANTOS SILVA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OZINEIDE FERREIRA DE SOUZA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PATRICIA DA CONCEICAO SOUZA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PAULINEIDE MAGDA LIMA DE ARAUJO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PAULO SERGIO BEZERRA<text:s text:c="50"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PRISCILA REGIS COSTA CARVALHO<text:s/><text:span text:style-name="T1">(4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PRISCILA STEFANY CHAVES DE SOUZA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AFAEL GUSTAVO GOMES DO ROSARIO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AFAELA MARTINEZ ARAUJO DE LACERDA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AFAELEN FELIX DA SILVA<text:s text:c="47"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RAILTON SILVA<text:s/><text:span text:style-name="T1">(5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ANIERE RICARDO FERNANDES DE ANDRADE CABRAL<text:s text:c="2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ANNIERE MENDES DOS SANTOS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EMO CIPRIANO DE OLIVEIR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ICHARD BRUNO VIEIRA DA SILVA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IGOBERTO ALVES DE MOUR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ITA DE CASSIA DANTAS<text:s text:c="4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ITA DE CASSIA DE BARROS SILVA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OBERTO DE ASSIS FERNANDES FILHO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OBSON ALVES DE AQUINO BARROS<text:s text:c="41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ONALDO GOMES DA SILVA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OSEANI LOPES MATTOS SANTOS GOMES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ROSEMARY SILVA DE ALMEIDA SOUZA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ALICIA MILENA DE HOLANDA BEZERRA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ANIZA PEREIRA BEZERRA DE MELO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ANZIA MARIA SOUZA DE MEDEIROS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ARVIA EMILIA NUNES VIAN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ERGIO CEZAR SILVA DE SOUZA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HIRLEY MARGARETH BENTO DE LIMA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IMONE ALVES FERNANDES DOS SANTOS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SIMONE DE BRITO SILVA<text:s/><text:span text:style-name="T1">(7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IMONE GRACIANO DA COST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UENIA MONTEIRO DE MEDEIROS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ULIVAN DIAS DA MOTA<text:s text:c="5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UZANA ERICA SANTOS DA SILVA HOLANDA<text:s text:c="3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SYDIA SANALLE MATA VASCONCELOS<text:s text:c="40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LLES ERICK SILVA PEREIRA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NIA CABRAL PADILHA NUNES<text:s text:c="44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EREZA CRISTINA DANTAS DE OLIVEIRA<text:s text:c="3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HIAGO ALBERTO DE BARBALHO CAMPOS<text:s text:c="37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HIAGO AUGUSTO NAZARIO NUNES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HIAGO SANTOS DE PAULA SOUSA<text:s text:c="42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VALDEMIR BELO DA SILVA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VALDEMIR RODRIGUES DO NASCIMENTO<text:s text:c="3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VALDOMIR ROZENDO DOS SANTOS<text:s text:c="43"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VALERIA CRISTINA SIMONETTI MARINHO DA SILVEIRA<text:s/><text:span text:style-name="T1">(1)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VITORIA ALVES DA SILVA<text:s text:c="48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WENDELL DE OLIVEIRA SOUZA<text:s text:c="45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WENDERLENE PINTO CORDULA<text:s text:c="46"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ZANIA CHRISTINA FEITOSA LOBO GOMES<text:s text:c="36"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OTAS INFORMATIVAS: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(1) Empregados à disposição da FIERN - Federação das Indústria do RN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(2) Empregados à disposição do SENAI - Serviço Nacional de Aprendizagem Industrial DR/RN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(3) Empregados cedido a outro órgão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(4) Empregados com licença sem vencimento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(5) Empregados aposentados por invalidez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(6) Empregados em auxílio doença previdenciário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(7) Empregados em auxílio licença maternidad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Unidade Corporativa de Recursos Humanos - Sistema FIER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Natal, RN, 31 de dezembro de 2019</text:p>
          </table:table-cell>
          <table:table-cell table:number-columns-repeated="16383"/>
        </table:table-row>
        <table:table-row table:number-rows-repeated="6" table:style-name="ro2">
          <table:table-cell table:style-name="ce7"/>
          <table:table-cell table:number-columns-repeated="16383"/>
        </table:table-row>
        <table:table-row table:number-rows-repeated="10483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.708661417322835in" fo:margin-right="0.236220472440945in" fo:margin-bottom="0in"/>
      </style:header-style>
      <style:footer-style>
        <style:header-footer-properties fo:min-height="0.15748031496063in" fo:margin-left="0.70866141732283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ene Barbosa (UNIPOG)</meta:initial-creator>
    <dc:creator>Michael Bruno Gomes de Aguiar</dc:creator>
    <meta:creation-date>2006-04-12T13:07:07Z</meta:creation-date>
    <dc:date>2020-01-15T14:02:51Z</dc:date>
    <meta:print-date>2020-01-15T14:02:32Z</meta:print-date>
  </office:meta>
</office:document-meta>
</file>