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ELHEIROS_SESI_(2)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number-columns-spanned="13" table:number-rows-spanned="1" table:style-name="ce12">
            <text:p>LDO - <text:s/>2019 - outubro a dezembro de 2019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2">
            <text:p>Dirigentes - Conselho Regional do SESI do Rio Grande do Norte *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5">
            <text:p>Presidente do Conselho Regional <text:s/>- Amaro Sales de Araújo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13">
            <text:p>Diretor Regional do SESI - Amaro Sales de Araújo (**)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256" table:number-rows-spanned="1" table:style-name="ce16">
            <text:p>Delegados Representantes das Atividades Industriais - Titulares</text:p>
          </table:table-cell>
          <table:covered-table-cell table:number-columns-repeated="255"/>
          <table:table-cell table:number-columns-repeated="16128" table:style-name="ce18"/>
        </table:table-row>
        <table:table-row table:style-name="ro3">
          <table:table-cell office:value-type="string" table:number-columns-spanned="13" table:number-rows-spanned="1" table:style-name="ce13">
            <text:p>Mário Tavares de Oliveira Cavalcanti Neto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13">
            <text:p>Francisco Vilmar Pereira Segundo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13">
            <text:p>Carlos Vinícius Aragão Costa Lima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13">
            <text:p>Ednaldo Mendonça Barreto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13">
            <text:p>Arimar França Filho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10">
            <text:p>Delegados Representantes das Atividades Industriais - Suplentes</text:p>
          </table:table-cell>
          <table:table-cell table:number-columns-repeated="12" table:style-name="ce4"/>
          <table:table-cell table:number-columns-repeated="16371" table:style-name="ce2"/>
        </table:table-row>
        <table:table-row table:style-name="ro3">
          <table:table-cell office:value-type="string" table:style-name="ce4">
            <text:p>Jaedson Dantas</text:p>
          </table:table-cell>
          <table:table-cell table:number-columns-repeated="12" table:style-name="ce4"/>
          <table:table-cell table:number-columns-repeated="16371" table:style-name="ce2"/>
        </table:table-row>
        <table:table-row table:style-name="ro3">
          <table:table-cell office:value-type="string" table:style-name="ce4">
            <text:p>Gustavo Henrique Calafange Motta</text:p>
          </table:table-cell>
          <table:table-cell table:number-columns-repeated="12" table:style-name="ce4"/>
          <table:table-cell table:number-columns-repeated="16371" table:style-name="ce2"/>
        </table:table-row>
        <table:table-row table:style-name="ro3">
          <table:table-cell office:value-type="string" table:style-name="ce4">
            <text:p>Sérgio de Souza Freire Júnior</text:p>
          </table:table-cell>
          <table:table-cell table:number-columns-repeated="3" table:style-name="ce3"/>
          <table:table-cell table:number-columns-repeated="12" table:style-name="ce2"/>
          <table:table-cell table:number-columns-spanned="13" table:number-rows-spanned="1" table:style-name="ce13"/>
          <table:covered-table-cell table:number-columns-repeated="12"/>
          <table:table-cell table:number-columns-repeated="16355"/>
        </table:table-row>
        <table:table-row table:style-name="ro3">
          <table:table-cell office:value-type="string" table:number-columns-spanned="13" table:number-rows-spanned="1" table:style-name="ce13">
            <text:p>Antônio Medeiros de Oliveira</text:p>
          </table:table-cell>
          <table:covered-table-cell table:number-columns-repeated="12"/>
          <table:table-cell table:number-columns-repeated="16371" table:style-name="ce8"/>
        </table:table-row>
        <table:table-row table:style-name="ro3">
          <table:table-cell office:value-type="string" table:number-columns-spanned="13" table:number-rows-spanned="1" table:style-name="ce13">
            <text:p>Gabriel Calzavara</text:p>
          </table:table-cell>
          <table:covered-table-cell table:number-columns-repeated="12"/>
          <table:table-cell table:number-columns-repeated="16371" table:style-name="ce8"/>
        </table:table-row>
        <table:table-row table:style-name="ro3">
          <table:table-cell office:value-type="string" table:number-columns-spanned="256" table:number-rows-spanned="1" table:style-name="ce16">
            <text:p>Representantes do Ministério do Trabalho e do Emprego</text:p>
          </table:table-cell>
          <table:covered-table-cell table:number-columns-repeated="255"/>
          <table:table-cell table:number-columns-repeated="16128" table:style-name="ce19"/>
        </table:table-row>
        <table:table-row table:style-name="ro3">
          <table:table-cell table:number-columns-spanned="256" table:number-rows-spanned="1" table:style-name="ce20"/>
          <table:covered-table-cell table:number-columns-repeated="255"/>
          <table:table-cell table:number-columns-repeated="16128" table:style-name="ce18"/>
        </table:table-row>
        <table:table-row table:style-name="ro3">
          <table:table-cell office:value-type="string" table:number-columns-spanned="256" table:number-rows-spanned="1" table:style-name="ce13">
            <text:p>Cristiano Cláudio Davim</text:p>
          </table:table-cell>
          <table:covered-table-cell table:number-columns-repeated="255"/>
          <table:table-cell table:number-columns-repeated="16128" table:style-name="ce18"/>
        </table:table-row>
        <table:table-row table:style-name="ro3">
          <table:table-cell office:value-type="string" table:number-columns-spanned="256" table:number-rows-spanned="1" table:style-name="ce16">
            <text:p>Representantes dos Trabalhadores da Indústria</text:p>
          </table:table-cell>
          <table:covered-table-cell table:number-columns-repeated="255"/>
          <table:table-cell table:number-columns-repeated="16128" table:style-name="ce18"/>
        </table:table-row>
        <table:table-row table:style-name="ro3">
          <table:table-cell office:value-type="string" table:number-columns-spanned="256" table:number-rows-spanned="1" table:style-name="ce13">
            <text:p>Ildon Araújo de Morais</text:p>
          </table:table-cell>
          <table:covered-table-cell table:number-columns-repeated="255"/>
          <table:table-cell table:number-columns-repeated="16128" table:style-name="ce18"/>
        </table:table-row>
        <table:table-row table:style-name="ro3">
          <table:table-cell office:value-type="string" table:style-name="ce10">
            <text:p>Representantes do Governo do Estado do RN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">
            <text:p>Hélio Dantas Duarte - Titular</text:p>
          </table:table-cell>
          <table:table-cell table:number-columns-repeated="16383" table:style-name="ce9"/>
        </table:table-row>
        <table:table-row table:style-name="ro3">
          <table:table-cell office:value-type="string" table:number-columns-spanned="256" table:number-rows-spanned="1" table:style-name="ce20">
            <text:p>Hugo Alexandre Meneses Fonseca - Suplente<text:s/></text:p>
          </table:table-cell>
          <table:covered-table-cell table:number-columns-repeated="255"/>
          <table:table-cell table:number-columns-repeated="16128" table:style-name="ce21"/>
        </table:table-row>
        <table:table-row table:style-name="ro3">
          <table:table-cell table:style-name="ce5"/>
          <table:table-cell table:number-columns-repeated="16383" table:style-name="ce11"/>
        </table:table-row>
        <table:table-row table:style-name="ro4">
          <table:table-cell office:value-type="string" table:number-columns-spanned="10" table:number-rows-spanned="1" table:style-name="ce14">
            <text:p>Notas Informativas: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* Os Conselheiros Regionais do SESI não recebem remuneração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** Cargo de Diretor do Departamento Regional é <text:s/>ocupado pelo Presidente da Federação da Indústria local (Art. 44 do Regulamento do SESI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7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16383" table:style-name="ce2"/>
        </table:table-row>
        <table:table-row table:number-rows-repeated="7" table:style-name="ro4">
          <table:table-cell table:style-name="ce6"/>
          <table:table-cell table:number-columns-repeated="1638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CONSELHEIROS_SESI_(2).$A$1:CONSELHEIROS_SESI_(2).$J$29" table:base-cell-address="CONSELHEIROS_SESI_(2).$A$1"/>
        </table:named-expressions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enia</meta:initial-creator>
    <dc:creator>Michael Bruno Gomes de Aguiar</dc:creator>
    <meta:creation-date>2008-01-25T13:18:58Z</meta:creation-date>
    <dc:date>2020-01-15T16:34:48Z</dc:date>
    <meta:print-date>2020-01-15T16:34:38Z</meta:print-date>
  </office:meta>
</office:document-meta>
</file>