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9545cm" style:use-optimal-column-width="true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4.795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SESI_DR_R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AMENTO REGIONAL - SESI/DR/RN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ADRIANA DALIANA PAIVA DE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DRIANA NASCIMENTO COSTA DE MEDEIRO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GUIDA MARIA VALERIO SILVA DA COST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ILSON ALEXANDRE CAMARA DE MEDEIRO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DECIA CORTES PEREIRA PINT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DO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ESSANDRA PAULINO DE OLIVEIR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AUGUSTO COSTA PINHEIRO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MILRE PRAXEDES GOM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CLAUDIA DE MEDEIROS LINHARES SANTOS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KARENINE DA LUZ MEDIN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KATERINE DE FRANC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LARISSA BEZERRA GALVAO DA CAMAR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MARIA BEZERRIL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PAULA LEITE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ERSON VIEIRA MELO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 EDUARDO CARVALHO ARAUJ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A CARLA DE AZEVEDO MOU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ZA CHRISTINA PEREIRA DA CAMAR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GELINA SATIRO GOMES DANTA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HELAN DA CUNH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PONTES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VICENTE DE MENDONCA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QUILLES JAFFERSON P R R DELANO Z DE O COSTA MELO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RYON CHARLON DINIZ SOAR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YLLA ALVES LIMA<text:s text:c="5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IANCA PEIXOTO DO NASCIMENT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RUNA MONIQUE MONTE FERNANDE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RUNO CESAR LOPES DA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RLA REGINA GONDIM DE MEL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SSIA MARIA DE OLIVEIRA MEDEI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SSIO HENRIQUE REBOUCAS PINT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HESMA ALVES MARINO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ARA EMILIA DE SENA RODRIGU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ARISSE ELAINE DE OLIVEIRA GOM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INTON PROTASIO DE LIMA JUNIO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OVIS TAVARES GUERREIRO NE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YNTHIA DONIDA FERREIR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A CERVEIRA DE FARI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NUBIA MARIA DE BRITO FERNANDES DANIEL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RILENE BEZERRA<text:s text:c="5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ISTELITO COSTA JUNIOR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NILSON SANTANA DE ARAUJ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NILZA FAUSTINO DE ALBUQUERQUE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ECH LOBO CARDOSO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EGO BEZERRA CAVALCANTE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ULCILEIDE MARIA DE SOUZA E SILV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ILEIDE MARIA DE SOUZ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ILSON MEDEIROS DE MEL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UARDA BEATRIZ DA SILVA LIM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ANE NUNES CLEMENTE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EZER TARGINO DE OLIVEIRA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OISA PEREIRA MAURICIO TAVARE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PITACIO VARELA BACURAU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CA ZURANA PEREIRA SANTOS SOARE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DAN BARBOSA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KA VALENTIM DA COST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VENI MAYARA MAFRA DE LIMA BAR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ANO KARLO MARTINS VARELA CAMIL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O DA FONSECA ROCH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ILMA ADRIANA MAFRA DOS SANT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MENEZES DANTA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SOUZA ROCHA FERNANDES DE OLIVEIRA<text:s text:c="28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ANTONIO BEZERR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O LAERTY FERREIRA DA SILV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ILOMENA ALESIA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LAVIO EDUARDO PAIVA DE BARR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ARAUJO DOS SANTO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DIAS LUCAS DA SILV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FAUSTINO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TE AMBROSIO DA COST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CLAUDIA RIBEIR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CONRADO NUNES DE ARAUJ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IARA PIRES BARBOSA SOARE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LUCIA DE ANDRADE NASCIMENT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AUGUSTO DE NEGREIROS FREIRE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DE ASSIS MOREI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DE ASSIS PONT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NASCIMENTO FELIX DA SILV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RODRIGUES SOBRINH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ABRIELLA DE MELO SOUZA RODRIGUES REBOUCAS BARROS<text:s/><text:span text:style-name="T1">(7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ABRIELLY CHRISTINA GADELHA REGO FERNANDES<text:s text:c="2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LSON DE LIMA SILV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NEZI ALVES DE ANDRADE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BERTO PEREIRA DE LIMA JUNIO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SON DA CAMARA PEIXO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SON DE MEDEIROS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SELE RICELLY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LEYNA LEMOS LEONEZ DE ARAUJ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ONCALO ANDRADE DE SOUZ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USTAVO DANIEL SOARES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ARLY PAULO DA SILVA COST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LDER DE SOUSA MARANHA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LIARDES ROGERIO DE SOUZ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RBERT DEMITRIO NASCIMENTO DE OLIVEIR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RIBERTO SILVA NUNES BEZER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ILEIA ABRANTES FERNANDES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ADJA FREDYANA LINHARES MOR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ARA THALITTA DA COSTA VITOR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DALINO EVANGELISTA DE OLIV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EDA DAS CHAGAS OLIVEIRA PENH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SENIA SILVA JORGE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VONEIDE ALVES LIN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NAINA FATIENE AZEVEDO BATIST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NAINA VALENTIM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AN CARLOS DE SOUS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YSON RAPHAEL GRACIANO DE OLIVEIR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NA DARC DA SILV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BATISTA PEGADO JUNIO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EVANGELISTA DE SALES JUNIOR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MARIA DE ALBUQUERQUE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MARIA RAIMUNDO DE SOUZ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RDANA LORENA NOGUEIRA DE SOUS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ALMEIDA FELIX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EDUARDO EVANGELI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ELIEZEL PALHAR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BERTO ANANIAS LOP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ROBERTO FERREIR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DRIGUES DA SILVA FILH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FA ALVES DO NASCIMENT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EUZA DINIZ DA COSTA LINHAR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LEIDE FERREIRA DANTA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NALDO PEREIRA DE ARAUJ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LIANA FERREIRA DE SOUS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RANDIR DE SOUZA JUNIOR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SSIER MARTINS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DIDJA SIMONE PALHANO DE OLIVEIRA BOUTH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IA CILENE DA SILVA COSTA MAT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IA RIBEIRO ARAUJO DE SOUS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ILHE BRITO DE LIMA COUTINHO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IVIA DA COSTA SILVA LEM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LEIBER WELLINGTON DA SILVA VIAN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ARICE DA FONSECA JALES ROCH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RISSA ELIAS DE FARIAS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ARISSA MENDONCA DE SOUZA RIBEIR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ILA MENEZES OLIVEIRA BITTENCOURT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ONARDO DA SILVA GARCI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NDALVA CAEIRA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CAS DE SOUZA DANTA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DANTAS DA COSTA OLIVEIR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CIANA GOUVEIA MACHADO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SA MARIA MOREIRA BEZER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CELIA MARIA BARBOSA DE MEDEI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FRAN PEREIRA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INA MEDEIROS<text:s text:c="5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NOEL GONCALVES RIBEIRO NE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O DANTAS NEPOMUCEN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O FERNANDO SANT ANN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IA CABRAL SEGUNDO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DAILZA DE SOUS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LICE SOARES DE CARVALH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NALETE MEDEIROS DE OLI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RODRIGUES SIL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SANTOS DE MORAI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SILVA DOS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UXILIADORA OLIMPIO GUEDES HACKRADT<text:s text:c="2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UXILIADORA PEREGRINO DE OLIVEIR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DA SILVA MEDEIRO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PESSO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SIMPLICI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E FATIMA DE ALMEIDA SANTIAG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CARMO DE FREITAS FILH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CARMO RAMALHO DANT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ROSARIO DE FATIMA VIEGAS FERNANDES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SOCORRO DAMIAO DE LIM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SOCORRO DE OLIVEIRA PESSO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EDINEIDE PONCIANO DA SILV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JOSE DA SILV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LUCIA BELCHIOR LIM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PATRICIA DA SILVA MORAI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REGIANE DE OLIVEIRA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RISONEIDE FIGUEIREDO DE LIMA FERREIRA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SELMA PIMENTEL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VERA LUCIA PEREIRA JAL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NEIDE DA SILVA RIBEIR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JA SONALLY LOPES SANTIAGO COELH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TINIANO GALDINO DOS ANJO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THEUS DIAS GOMES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CHELLE SILVA GURGEL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RELLA DE MACEDO BEZER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RTES MARIA MELO TRIGUEIR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YARA DEYSE DA SILVA FELIX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ZARENO ANDRADE DE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ZIAZENO NEVES VIAN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ILA MARIA NASCIMENTO DE QUEIROZ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EILIANE CATIA PEREIR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LE NELSON MACHADO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LZA RICARDO DOS SANTOS SILV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ZINEIDE FERREIRA DE SOUZ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TRICIA DA CONCEICAO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INEIDE MAGDA LIMA DE ARAUJ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SERGIO BEZER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REGIS COSTA CARVALHO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RISCILA STEFANY CHAVES DE SOUZ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 GUSTAVO GOMES DO ROSARI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A MARTINEZ ARAUJO DE LACERD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EN FELIX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LTON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NIERE RICARDO FERNANDES DE ANDRADE CABRAL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NNIERE MENDES DOS SANT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EMO CIPRIANO DE OLIV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CHARD BRUNO VIEIRA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GOBERTO ALVES DE MOURA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TA DE CASSIA DANTA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TA DE CASSIA DE BARROS SILV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ERTO DE ASSIS FERNANDES FILH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SON ALVES DE AQUINO BARRO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NALDO GOM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SEANI LOPES MATTOS SANTOS GOM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SEMARY SILVA DE ALMEIDA SOUZ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LICIA MILENA DE HOLANDA BEZER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NIZA PEREIRA BEZERRA DE MEL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NZIA MARIA SOUZA DE MEDEIR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RVIA EMILIA NUNES VIAN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ERGIO CEZAR SILVA DE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HIRLEY MARGARETH BENTO DE LIMA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ALVES FERNANDES DOS SANT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DE BRITO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GRACIANO DA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ENIA MONTEIRO DE MEDEIRO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LIVAN DIAS DA MOT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ZANA ERICA SANTOS DA SILVA HOLAND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YDIA SANALLE MATA VASCONCEL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LLES ERICK SILVA PEREI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NIA CABRAL PADILHA NUN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REZA CRISTINA DANTAS DE OLI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ALBERTO DE BARBALHO CAMP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AUGUSTO NAZARIO NUNE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SANTOS DE PAULA SOUS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EMIR BELO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EMIR RODRIGUES DO NASCIMENT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OMIR ROZENDO DOS SANTO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CRISTINA SIMONETTI MARINHO DA SILVEIR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ITORIA ALV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ENDELL DE OLIVEIRA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ENDERLENE PINTO CORDUL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ZANIA CHRISTINA FEITOSA LOBO GOMES<text:s text:c="36"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AS INFORMATIVAS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1) Empregados à disposição da FIERN - Federação das Indústria do 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2) Empregados à disposição do SENAI - Serviço Nacional de Aprendizagem Industrial DR/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3) Empregados cedido a outro órgão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4) Empregados com licença sem vencime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5) Empregados aposentados por invalide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6) Empregados em auxílio doença previdenciár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) Empregados em auxílio licença maternidad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Unidade Corporativa de Recursos Humanos - Sistema FIE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, RN, 31 de março de 2020</text:p>
          </table:table-cell>
          <table:table-cell table:number-columns-repeated="16383"/>
        </table:table-row>
        <table:table-row table:number-rows-repeated="1048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708661417322835in" fo:margin-right="0.236220472440945in" fo:margin-bottom="0in"/>
      </style:header-style>
      <style:footer-style>
        <style:header-footer-properties fo:min-height="0.15748031496063in" fo:margin-left="0.70866141732283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uciene Barbosa (UNIPOG)</meta:initial-creator>
    <dc:creator>Luiz Costa</dc:creator>
    <meta:creation-date>2006-04-12T13:07:07Z</meta:creation-date>
    <dc:date>2020-05-20T12:43:49Z</dc:date>
    <meta:print-date>2018-10-10T21:06:01Z</meta:print-date>
  </office:meta>
</office:document-meta>
</file>