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7.41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S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3">
            <text:p>Relação de Dirigentes - SESI DR/R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9">
            <text:p>Não recebem remuneraçã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Presidente do Conselho Regional <text:s/>- Amaro Sales de Araúj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Diretor Regional do SESI - Amaro Sales de Araújo *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">
            <text:p>Arimar França Filho (Representante das Categorias Econômicas dos Transportes, das Comunicações e da Pesca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Cristiano Cláudio Davim (Representante do Ministério do Trabalho e da Previdência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3">
            <text:p>Éder Nobre Praxedes <text:s/>(Representante do Ministério do Trabalho e da Previdência - Titular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Ednaldo Mendonça Barreto (Representante das Atividades Industriais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2">
            <text:p>Francisco Pereira Soares (Representante das Atividades Industriais - Suplente)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10">
            <text:p>Francisco Vilmar Pereira Segundo (Representante das Atividades Industriais)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10">
            <text:p>Gabriel Calzavara de Araújo (Representante das Categorias Econômicas dos Transportes, das Comunicações e da Pesca)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2">
            <text:p>Gustavo Henrique Calafange Motta (Representante das Atividades Industriais - Suplente)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2">
            <text:p>Hélio Dantas Duarte (Representante do Governo do Estado do RN)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2">
            <text:p>Heyder de Almeida Dantas (Representante das Atividades Industriais - Suplente)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3">
            <text:p>Hugo Alexandre Meneses Fonseca (Representante do Governo do Estado do RN - Suplente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">
            <text:p>Ildon Araújo de Morais (Representante dos Trabalhadores da Indústria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">
            <text:p>Ivanaldo Maia de Oliveira (Representante das Atividades Industriais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Jaedson Dantas (Representante das Atividades Industriais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">
            <text:p>Maria da Conceição Rebouças Duarte Tavares (Representante das Atividades Industriais - Suplente)</text:p>
          </table:table-cell>
          <table:table-cell table:number-columns-repeated="16383" table:style-name="ce7"/>
        </table:table-row>
        <table:table-row table:style-name="ro3">
          <table:table-cell table:style-name="ce3"/>
          <table:table-cell table:number-columns-repeated="16383" table:style-name="ce7"/>
        </table:table-row>
        <table:table-row table:style-name="ro4">
          <table:table-cell office:value-type="string" table:number-columns-spanned="10" table:number-rows-spanned="1" table:style-name="ce11">
            <text:p>Nota Informativa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9">
            <text:p>* Cargo de Diretor do Departamento Regional é <text:s/>ocupado pelo Presidente da Federação da Indústria local (Art. 44 do Regulamento do SESI)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ONSELHEIROS_SESI_.$A$1:CONSELHEIROS_SESI_.$J$23" table:base-cell-address="CONSELHEIROS_SE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enia</meta:initial-creator>
    <dc:creator>Michael Bruno Gomes de Aguiar</dc:creator>
    <meta:creation-date>2008-01-25T13:18:58Z</meta:creation-date>
    <dc:date>2022-01-12T17:22:10Z</dc:date>
    <meta:print-date>2022-01-12T17:21:50Z</meta:print-date>
  </office:meta>
</office:document-meta>
</file>