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6.72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530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_do_Corpo_T_SESI_DR_RN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8">
            <text:p>RELAÇÃO DOS MEMBROS DO CORPO TÉCNICO<text:s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DEPARTAMENTO REGIONAL - SESI DR/RN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2">
          <table:table-cell office:value-type="string" table:style-name="ce6">
            <text:p>ABISAGUE KELIS FONSECA CORTEZ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DRIANA DALIANA PAIVA DE MEDEIROS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DRIANA NASCIMENTO COSTA DE MEDEIROS<text:s text:c="3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GUIDA MARIA VALERIO SILVA DA COSTA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LDECIA CORTES PEREIRA PINTO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LDO DA SILVA<text:s/><text:span text:style-name="T1">(2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LESSANDRA PAULINO DE OLIVEIR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LEXANDRE AUGUSTO COSTA PINHEIRO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MILRE PRAXEDES GOMES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NA CLAUDIA DE MEDEIROS LINHARES SANTOS<text:s text:c="3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NA KARENINE DA LUZ MEDIN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NA KATERINE DE FRANC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NA LARISSA BEZERRA GALVAO DA CAMARA<text:s text:c="3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NA PAULA DE ALBUQUERQUE COELHO SOUSA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NA PAULA LEITE DO NASCIMENT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NDERSON SANTOS DE SALES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NDERSON VIEIRA MELO DA SILV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NDRE EDUARDO CARVALHO ARAUJ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NDREA CARLA DE AZEVEDO MOUR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NDREZA CHRISTINA PEREIRA DA CAMARA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NGELINA SATIRO GOMES DANTAS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NNE LOYSE SILVA DE OLIVEIR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NTONIO HELAN DA CUNH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NTONIO PONTES DA SILV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NTONIO VICENTE DE MENDONCA JUNIOR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QUILLES JAFFERSON P R R DELANO Z DE O COSTA MELO<text:s text:c="2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RYON CHARLON DINIZ SOARES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ENTO LECIO ALVES GAM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IAGNA LUMENIA DA FONSECA MOURA SOARES<text:s text:c="32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IANCA PEIXOTO DO NASCIMENTO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RUNA GONCALVES DE BRITO DIAS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RUNA MONIQUE MONTE FERNANDES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RUNO CESAR LOPES DA SILV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AMILA PINHEIRO CRUZ BEZERR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ARLA REGINA GONDIM DE MELO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ASSIA MARIA DE OLIVEIRA MEDEIRO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ASSIO HENRIQUE REBOUCAS PINTO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HESMA ALVES MARINO<text:s text:c="5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HRISTIANNE DE OLIVEIRA NUNES<text:s/><text:span text:style-name="T1">(4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LARISSE ELAINE DE OLIVEIRA GOME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LINTON PROTASIO DE LIMA JUNIOR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LOVIS TAVARES GUERREIRO NET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RISCIANNE ELLEN VASCONCELOS DE SANTANA<text:s text:c="3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YNTHIA DONIDA FERREIR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DANUBIA MARIA DE BRITO FERNANDES DANIEL<text:s text:c="3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DEISTELITO COSTA JUNIOR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DENILSON SANTANA DE ARAUJO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DENILZA FAUSTINO DE ALBUQUERQUE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DIECH LOBO CARDOSO<text:s text:c="52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DIEGO BEZERRA CAVALCANTE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DULCILEIDE MARIA DE SOUZA E SILV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EDICLEIA DANTAS FERREIR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EDILEIDE MARIA DE SOUZ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EDILENE CANDIDO DA SILV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EDILSON MEDEIROS DE MELO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EDNALDO DE OLIVEIRA PIMENTEL<text:s/><text:span text:style-name="T1">(4)</text:span><text:s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ELIANE BEZERRA FERREIRA SOUSA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ELIANE NUNES CLEMENTE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ELIEZER TARGINO DE OLIVEIRA JUNIOR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ELOISA PEREIRA MAURICIO TAVARE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ERICA ZURANA PEREIRA SANTOS SOARES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ERIDAN BARBOSA DA SILV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ERIOSMAR DE ASSIS TORRES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EVENI MAYARA MAFRA DE LIMA BARRO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ABIANO KARLO MARTINS VARELA CAMILO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ABIO DA FONSECA ROCH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ABIO PINHEIRO DE MEDEIROS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AILMA ADRIANA MAFRA DOS SANTO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ERNANDA FERREIRA LEMOS DO NASCIMENTO<text:s text:c="33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ERNANDA MENEZES DANTAS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ERNANDA SOUZA ROCHA FERNANDES DE OLIVEIRA<text:s text:c="28"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ERNANDO ANTONIO BEZERRA<text:s/><text:span text:style-name="T3">(6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ERNANDO LAERTY FERREIRA DA SILV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ILOMENA ALESIA DA SILV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LAVIO EDUARDO PAIVA DE BARRO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RANCINEIDE DIAS LUCAS DA SILV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RANCINEIDE FAUSTINO DA SILV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RANCISCA CLAUDIA RIBEIRO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RANCISCA CONRADO NUNES DE ARAUJO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RANCISCA IARA PIRES BARBOSA SOARES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RANCISCA LUCIA DE ANDRADE NASCIMENTO<text:s text:c="33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RANCISCO ALEXSANDRO DA SILV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RANCISCO AUGUSTO DE NEGREIROS FREIRE<text:s text:c="33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RANCISCO DE ASSIS MOREIR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RANCISCO DE ASSIS PONTES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RANCISCO DIOGO DE MEDEIROS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RANCISCO RODRIGUES SOBRINHO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GABRIELLA DE MELO SOUZA RODRIGUES REBOUCAS BARROS<text:s text:c="2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GABRIELLY CHRISTINA GADELHA REGO FERNANDES<text:s text:c="2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GELSON DE LIMA SILVA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GENEZI ALVES DE ANDRADE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GILBERTO PEREIRA DE LIMA JUNIOR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GILMARA LAYSA FERNANDES GUIMARAE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GILSON DA CAMARA PEIXOTO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GILSON DE MEDEIROS COST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GLEYNA LEMOS LEONEZ DE ARAUJO<text:s/><text:span text:style-name="T1">(5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GONTRAN COSTA DE AZEVEDO<text:s/><text:span text:style-name="T1">(4)</text:span>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GUSTAVO DANIEL SOARES SOUZ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HARLY PAULO DA SILVA COST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HELDER DE SOUSA MARANHAO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HELIARDES ROGERIO DE SOUZ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HERIBERTO SILVA NUNES BEZERR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HILEIA ABRANTES FERNANDES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IDALINO EVANGELISTA DE OLIVEIR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IEDA DAS CHAGAS OLIVEIRA PENH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IRANILDO ANANIAS DE SOUTO<text:s/><text:span text:style-name="T1">(4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ISABELA DIACUY PEREIRA BESERR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ISENIA SILVA JORGE<text:s text:c="52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ANAINA FATIENE AZEVEDO BATIST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ANAINA VALENTIM DA SILV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EAN CARLOS DE SOUSA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ESSICA SOUZA MARTINS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EYSON RAPHAEL GRACIANO DE OLIVEIRA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OAO MARIA DE ALBUQUERQUE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OAO MARIA RAIMUNDO DE SOUZ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ORDANA LORENA NOGUEIRA DE SOUS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OSE ALMEIDA FELIX<text:s text:c="52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OSE EDUARDO EVANGELIST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OSE ELIEZEL PALHARES<text:s/><text:span text:style-name="T1">(2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OSE ROBERTO ANANIAS LOPES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OSE ROBERTO FERREIR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OSE RODRIGUES DA SILVA FILH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OSEFA ALVES DO NASCIMENTO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OSENILDA CRISTINA DA SILVA LIRA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OSIEUZA DINIZ DA COSTA LINHARE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OSILEIDE FERREIRA DANTAS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OSINALDO PEREIRA DE ARAUJO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ULIANA FERREIRA DE SOUS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ULIANO FERNANDES MARTINS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URANDIR DE SOUZA JUNIOR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USSIER MARTINS DA SILVA<text:s/><text:span text:style-name="T1">(2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KATIA CILENE DA SILVA COSTA MAT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KEILHE BRITO DE LIMA COUTINHO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KEMILA SAMARA BICHARRA SILV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KIVIA DA COSTA SILVA LEMOS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KLEIBER WELLINGTON DA SILVA VIAN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AISE MARIA BATISTA TOSCANO<text:s/><text:span text:style-name="T1">(4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ARA MARCELA DA ROCHA COSTA PEIXOTO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ARICE DA FONSECA JALES ROCH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ARISSA CRISTINA <text:s/>DA SILVA CANINDE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ARISSA ELIAS DE FARIAS<text:s/><text:span text:style-name="T1">(2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ARISSA MENDONCA DE SOUZA RIBEIRO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EILA MENEZES OLIVEIRA BITTENCOURT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EONARDO DA SILVA GARCI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INDALVA CAEIRA DA SILV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UANA RAQUEL DA SILVA CARLOS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UCAS DE SOUZA DANTAS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UCIANA GOUVEIA MACHADO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UISA MARIA MOREIRA BEZERR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CELIA MARIA BARBOSA DE MEDEIRO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FRAN PEREIRA DA SILV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NOEL GONCALVES RIBEIRO NET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CELO DANTAS NEPOMUCENO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CIA CABRAL SEGUNDO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A ADAILZA DE SOUS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A ALICE SOARES DE CARVALHO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A ANALETE MEDEIROS DE OLIVEIRA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A APARECIDA RODRIGUES SILVEIRA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A APARECIDA SANTOS DE MORAI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A APARECIDA SILVA DOS SANTO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A BEATRIZ FERREIRA DA SILV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A DAS DORES DA SILVA DE MACEDO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A DAS GRACAS DA SILVA MEDEIROS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A DAS GRACAS PESSOA<text:s/><text:span text:style-name="T1">(2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A DAS GRACAS SIMPLICIO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A DO CARMO DE FREITAS FILH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A DO SOCORRO DAMIAO DE LIM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A EDINEIDE PONCIANO DA SILV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A JOSE DA SILVA<text:s text:c="5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A LUCIA BELCHIOR LIM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A REGIANE DE OLIVEIRA SANTO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A RISONEIDE FIGUEIREDO DE LIMA FERREIRA<text:s text:c="2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A SELMA PIMENTEL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A SUELMA DA FONSECA SANTO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NEIDE DA SILVA RIBEIRO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O GLAUCO LOPES DE OLIVEIR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JA SONALLY LOPES SANTIAGO COELHO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LYANE SILVA DE OLIVEIRA GALDINO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TINIANO GALDINO DOS ANJOS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ICARLA MARTINS DOS SANTOS COST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ICHELLE SILVA GURGEL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IRELLA DE MACEDO BEZERR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IRTES MARIA MELO TRIGUEIRO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ATALIA CAVALCANTE PEREIRA MENDES MONTENEGRO<text:s/><text:span text:style-name="T1">(4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AZARENO ANDRADE DE SOUZ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AZIAZENO NEVES VIAN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EILIANE CATIA PEREIR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ELE NELSON MACHADO DA SILVA<text:s/><text:span text:style-name="T1">(2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ILZA RICARDO DOS SANTOS SILV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OZINEIDE FERREIRA DE SOUZ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PATRICIA DA CONCEICAO SOUZ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PAULO CESAR PALHARES LIM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PAULO SERGIO BEZERRA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PRISCILA BORGES DE LIMA SILV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PRISCILA REGIS COSTA CARVALHO<text:s/><text:span text:style-name="T1">(5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RAFAEL GUSTAVO GOMES DO ROSARIO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RAFAELA MARTINEZ ARAUJO DE LACERDA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RAILTON SILVA<text:s text:c="5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RANIERE RICARDO FERNANDES DE ANDRADE CABRAL<text:s text:c="2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RANNIERE MENDES DOS SANTOS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REGINA LUCIA VASCONCELOS BARBOSA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REMO CIPRIANO DE OLIVEIR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RICHARD BRUNO VIEIRA DA SILV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RITA DE CASSIA DE BARROS SILV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ROBERTO DE ASSIS FERNANDES FILHO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ROSEANI LOPES MATTOS SANTOS GOME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ROSEMARY SILVA DE ALMEIDA SOUZ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ALICIA MILENA DE HOLANDA BEZERR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ANIZA PEREIRA BEZERRA DE MELO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ANZIA MARIA SOUZA DE MEDEIRO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HEILA ALVES PINHEIRO LOPES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IMONE ALVES FERNANDES DOS SANTO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MITH DE OLIVEIRA TORRES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UENIA MONTEIRO DE MEDEIROS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ULIVAN DIAS DA MOTA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YDIA SANALLE MATA VASCONCELO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LLES ERICK SILVA PEREIR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HIAGO ALBERTO DE BARBALHO CAMPO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HIAGO AUGUSTO NAZARIO NUNES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HIAGO SANTOS DE PAULA SOUS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VALDEMIR BELO DA SILV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VALDEMIR RODRIGUES DO NASCIMENTO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VALDOMIR ROZENDO DOS SANTOS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VALERIA CRISTINA SIMONETTI MARINHO DA SILVEIRA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VITORIA ALVES DA SILV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VIVIAN LARISSA GOMES JANUARI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VIVIANNE BORGES DE ALBUQUERQUE ASSUNCAO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VLADIMIR ALFREDO DE MELO SILV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WENDELL DE OLIVEIRA SOUZ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WENDERLENE PINTO CORDUL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ZANIA CHRISTINA FEITOSA LOBO<text:s text:c="42"/>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3">
            <text:p>NOTAS EXPLICATIVAS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(1)</text:span><text:s/>Empregados do SESI DR/RN - cedidos com ônus a FIERN - Federação das Indústrias do RN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(2)</text:span><text:s/>Empregados do SESI DR/RN - cedidos com ônus ao SENAI DR/RN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(3)</text:span><text:s/>Empregados do SENAI DR/RN - cedidos com ônus ao SESI DR/RN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(4)</text:span><text:s/>Empregados da FIERN - Federação das Indústrias do RN - cedidos com ônus ao SESI DR/RN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(5)</text:span><text:s/>Empregados com licença sem remuneração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(6)</text:span><text:s/>Licença sem vencimentos para o exercício de mandato eletivo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Fonte: Unidade de Recursos Humanos - Sistema FIER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tal, RN, 31 de dezembro de 2021</text:p>
          </table:table-cell>
          <table:table-cell table:number-columns-repeated="16383"/>
        </table:table-row>
        <table:table-row table:number-rows-repeated="1048331" table:style-name="ro1">
          <table:table-cell table:number-columns-repeated="16384"/>
        </table:table-row>
      </table:table>
      <table:database-ranges>
        <table:database-range table:target-range-address="Membros_do_Corpo_T_SESI_DR_RN_.A4:Membros_do_Corpo_T_SESI_DR_RN_.A23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.708661417322835in" fo:margin-right="0.236220472440945in" fo:margin-bottom="0in"/>
      </style:header-style>
      <style:footer-style>
        <style:header-footer-properties fo:min-height="0.15748031496063in" fo:margin-left="0.70866141732283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iene Barbosa (UNIPOG)</meta:initial-creator>
    <dc:creator>Michael Bruno Gomes de Aguiar</dc:creator>
    <meta:creation-date>2006-04-12T13:07:07Z</meta:creation-date>
    <dc:date>2022-01-12T17:23:07Z</dc:date>
    <meta:print-date>2022-01-12T17:22:55Z</meta:print-date>
    <meta:user-defined meta:name="ContentTypeId">0x010100E6C8B56AD079764ABE7F66D1073BCA08</meta:user-defined>
  </office:meta>
</office:document-meta>
</file>