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8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RN" table:formula="of:=&quot;Departamento Regional - SESI-&quot;&amp;[.$C$4]" table:style-name="ce12">
            <text:p>Departamento Regional - SESI-RN</text:p>
          </table:table-cell>
          <table:table-cell office:value-type="string" table:style-name="ce47">
            <text:p>RN</text:p>
          </table:table-cell>
          <table:table-cell table:style-name="ce3"/>
          <table:table-cell table:style-name="ce4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3"/>
          <table:table-cell table:style-name="ce5"/>
          <table:table-cell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text:s/>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2 - Percentual de indústrias atendidas satisfeitas com o SES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Protagonizar a educação básica indutora das competências e habilidades requeridas pelo trabalho do futuro</text:p>
          </table:table-cell>
          <table:table-cell office:value-type="string" table:style-name="ce19">
            <text:p>2 - Empregabilidade e acessibilidade à universidade dos egresso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Promover ambientes de trabalho seguros e saudáveis para os trabalhadores da indústria</text:p>
          </table:table-cell>
          <table:table-cell office:value-type="string" table:style-name="ce19">
            <text:p>3 - Índice de absenteísmo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19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4. Percentual de recursos destinados às atividades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85324173010738069" table:style-name="ce25">
            <text:p>85,3%</text:p>
          </table:table-cell>
          <table:table-cell office:value-type="percentage" office:value="0.85375914668813169" table:style-name="ce26">
            <text:p>85,4%</text:p>
          </table:table-cell>
          <table:table-cell office:value-type="percentage" office:value="1.0006064126524683" table:style-name="ce26">
            <text:p>100,1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105215.12529663628" table:style-name="ce28">
            <text:p>105.21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6- Expandir o atendimento em educação e ações educativas</text:p>
          </table:table-cell>
          <table:table-cell office:value-type="string" table:style-name="ce19">
            <text:p>6 - Expansão do atendimento à sociedade com educação e ações educativas</text:p>
          </table:table-cell>
          <table:table-cell office:value-type="float" office:value="1197.9000000000001" table:style-name="ce28">
            <text:p>1.198</text:p>
          </table:table-cell>
          <table:table-cell office:value-type="float" office:value="769" table:style-name="ce31">
            <text:p>769,0</text:p>
          </table:table-cell>
          <table:table-cell office:value-type="percentage" office:value="0.64195675765923699" table:style-name="ce26">
            <text:p>64,2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19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7- Expandir o atendimento às empresas industriais com saúde e segurança</text:p>
          </table:table-cell>
          <table:table-cell office:value-type="string" table:style-name="ce19">
            <text:p>7 - Expansão de atendimento às empresas industriais com saúde e segurança</text:p>
          </table:table-cell>
          <table:table-cell office:value-type="float" office:value="1015" table:style-name="ce28">
            <text:p>1.015</text:p>
          </table:table-cell>
          <table:table-cell office:value-type="float" office:value="657" table:style-name="ce29">
            <text:p>657</text:p>
          </table:table-cell>
          <table:table-cell office:value-type="percentage" office:value="0.64729064039408868" table:style-name="ce26">
            <text:p>64,7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1 - Resultado da Prova Brasil ou Simulado²</text:p>
          </table:table-cell>
          <table:table-cell office:value-type="percentage" office:value="0.75" table:style-name="ce25">
            <text:p>75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2 - Resultado do ENEM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Expandir a formação de jovens no novo ensino médio com foco em STEAM<text:s/></text:p>
          </table:table-cell>
          <table:table-cell office:value-type="string" table:style-name="ce19">
            <text:p>9 - Expansão do percentual de alunos no Novo Ensino Médio ²</text:p>
          </table:table-cell>
          <table:table-cell office:value-type="percentage" office:value="0.6" table:style-name="ce34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19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Elevar a escolaridade de jovens e adultos com reconhecimento de saberes</text:p>
          </table:table-cell>
          <table:table-cell office:value-type="string" table:style-name="ce19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percentage" office:value="0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19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2- Promover a saúde dos trabalhadores da indústria</text:p>
          </table:table-cell>
          <table:table-cell office:value-type="string" table:style-name="ce19">
            <text:p>12 - Trabalhadores atendidos com Promoção da Saúde</text:p>
          </table:table-cell>
          <table:table-cell office:value-type="float" office:value="54400.68" table:style-name="ce28">
            <text:p>54.401</text:p>
          </table:table-cell>
          <table:table-cell office:value-type="float" office:value="14027" table:style-name="ce29">
            <text:p>14.027</text:p>
          </table:table-cell>
          <table:table-cell office:value-type="percentage" office:value="0.25784604163036196" table:style-name="ce26">
            <text:p>25,8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19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Reduzir riscos associados a segurança e saúde na indústria</text:p>
          </table:table-cell>
          <table:table-cell office:value-type="string" table:style-name="ce19">
            <text:p>13. Percentual de indústrias atendidas em programas de gestão (PGR e PCMSO) que reduziram seus riscos ocupacionais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19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8">
            <text:p>14- Fortalecer a gestão integrada da segurança e saúde no trabalho</text:p>
          </table:table-cell>
          <table:table-cell office:value-type="string" table:style-name="ce19">
            <text:p>14- Número de trabalhadores na plataforma de saúde e segurança</text:p>
          </table:table-cell>
          <table:table-cell office:value-type="float" office:value="61089" table:style-name="ce28">
            <text:p>61.089</text:p>
          </table:table-cell>
          <table:table-cell office:value-type="float" office:value="34315" table:style-name="ce29">
            <text:p>34.315</text:p>
          </table:table-cell>
          <table:table-cell office:value-type="percentage" office:value="0.56172142284208282" table:style-name="ce26">
            <text:p>56,2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19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8">
            <text:p>16-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SI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57746478873239437" table:style-name="ce26">
            <text:p>57,7%</text:p>
          </table:table-cell>
          <table:table-cell office:value-type="percentage" office:value="0.57746478873239437" table:style-name="ce26">
            <text:p>57,7%</text:p>
          </table:table-cell>
          <table:table-cell office:value-type="string" table:style-name="ce22">
            <text:p>Gestão e Conhecimento</text:p>
          </table:table-cell>
          <table:table-cell office:value-type="string" table:style-name="ce19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5">
            <text:p>17- Desenvolver e gerir competências essenciais ao negócio</text:p>
          </table:table-cell>
          <table:table-cell office:value-type="string" table:style-name="ce36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1.5277777777777777" table:style-name="ce29">
            <text:p>2</text:p>
          </table:table-cell>
          <table:table-cell office:value-type="percentage" office:value="5.0925925925925923E-2" table:style-name="ce26">
            <text:p>5,1%</text:p>
          </table:table-cell>
          <table:table-cell office:value-type="string" table:style-name="ce37">
            <text:p>Gestão e Conhecimento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6">
            <text:p>(Número de horas de capacitação concluídas pelos empregados / Total de empregados do DR)</text:p>
          </table:table-cell>
          <table:table-cell office:value-type="string" table:style-name="ce37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8">
            <text:p>18- Atualizar a infraestrutura de tecnologias digitais para a prestação de serviços</text:p>
          </table:table-cell>
          <table:table-cell office:value-type="string" table:style-name="ce39">
            <text:p>18 - Índice de maturidade em tecnologias digitais do Departamento Regional<text:s/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Gestão e Conheciment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Nível de maturidade em tecnologias digitais do Regional</text:p>
          </table:table-cell>
          <table:table-cell office:value-type="string" table:style-name="ce42">
            <text:p>N/D</text:p>
          </table:table-cell>
          <table:table-cell office:value-type="string" table:style-name="ce43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4">
            <text:p>Fonte: Plano Estratégico Sistêmico 2022 - 2027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5">
            <text:p>Notas: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/>
          <table:table-cell office:value-type="string" table:style-name="ce46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8">
          <table:table-cell/>
          <table:table-cell office:value-type="string" table:style-name="ce46">
            <text:p>2.Os indicadores com metas e sem resultados no período, é decorrente da periodicidade de apuração de cada indicador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RN.$B$1:RN.$K$30" table:base-cell-address="RN.$A$1"/>
          <table:named-range table:name="Print_Titles" table:cell-range-address="RN.$A$6:RN.$XFD$6" table:base-cell-address="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Michael Bruno Gomes de Aguiar</dc:creator>
    <meta:creation-date>2017-02-13T13:46:54Z</meta:creation-date>
    <dc:date>2022-05-03T19:30:19Z</dc:date>
    <meta:print-date>2022-05-03T19:30:10Z</meta:print-date>
  </office:meta>
</office:document-meta>
</file>