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7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Porcentagem" style:data-style-name="N13">
      <style:table-cell-properties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Porcentagem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Porcentagem" style:data-style-name="N13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EEEEEE" style:repeat-content="false"/>
      <style:paragraph-properties fo:text-align="end" fo:margin-right="0cm"/>
      <style:text-properties fo:color="#222222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Porcentagem" style:data-style-name="N13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Porcentagem" style:data-style-name="N13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55">
            <text:p>Transparência SESI</text:p>
          </table:table-cell>
          <table:covered-table-cell/>
          <table:covered-table-cell>
            <draw:frame draw:z-index="1" draw:id="id0" draw:style-name="a0" draw:name="Imagem 1" svg:x="0.50245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9">
            <text:p>Atendimento Social - Previsão 2022</text:p>
          </table:table-cell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4">
          <table:table-cell/>
          <table:table-cell office:value-type="string" table:style-name="ce11">
            <text:p>Departamento Regional - SESI RN</text:p>
          </table:table-cell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51">
            <text:p>Ações Finalísticas<text:s/></text:p>
          </table:table-cell>
          <table:table-cell office:value-type="string" table:number-columns-spanned="1" table:number-rows-spanned="2" table:style-name="ce53">
            <text:p>Previsto<text:s/></text:p>
            <text:p>(Jan-Dez)</text:p>
          </table:table-cell>
          <table:table-cell office:value-type="string" table:number-columns-spanned="1" table:number-rows-spanned="2" table:style-name="ce53">
            <text:p>Realizado</text:p>
            <text:p>(Jan - Jun)</text:p>
          </table:table-cell>
          <table:table-cell office:value-type="string" table:number-columns-spanned="1" table:number-rows-spanned="2" table:style-name="ce53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12">
            <text:p>Educação</text:p>
          </table:table-cell>
          <table:table-cell office:value-type="float" office:value="1529" table:style-name="ce12">
            <text:p><text:s/>1.529<text:s/></text:p>
          </table:table-cell>
          <table:table-cell office:value-type="float" office:value="1565" table:formula="of:=SUM([.D8];[.D15])" table:style-name="ce12">
            <text:p><text:s/>1.565<text:s/></text:p>
          </table:table-cell>
          <table:table-cell office:value-type="percentage" office:value="1.0235448005232177" table:formula="of:=[.D7]/[.C7]" table:style-name="ce13">
            <text:p>102%</text:p>
          </table:table-cell>
          <table:table-cell table:number-columns-repeated="16379"/>
        </table:table-row>
        <table:table-row table:style-name="ro8">
          <table:table-cell table:style-name="ce3"/>
          <table:table-cell office:value-type="string" table:style-name="ce14">
            <text:p>Cursos</text:p>
          </table:table-cell>
          <table:table-cell office:value-type="float" office:value="1529" table:style-name="ce15">
            <text:p><text:s/>1.529<text:s/></text:p>
          </table:table-cell>
          <table:table-cell office:value-type="float" office:value="1565" table:formula="of:=SUM([.D9:.D14])" table:style-name="ce15">
            <text:p><text:s/>1.565<text:s/></text:p>
          </table:table-cell>
          <table:table-cell office:value-type="percentage" office:value="1.0235448005232177" table:formula="of:=[.D8]/[.C8]" table:style-name="ce16">
            <text:p>102%</text:p>
          </table:table-cell>
          <table:table-cell table:number-columns-repeated="16379" table:style-name="ce3"/>
        </table:table-row>
        <table:table-row table:style-name="ro8" table:visibility="collapse">
          <table:table-cell/>
          <table:table-cell office:value-type="string" table:style-name="ce17">
            <text:p>Educação Infantil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nsino Fundamental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510" table:style-name="ce21">
            <text:p><text:s/>510<text:s/></text:p>
          </table:table-cell>
          <table:table-cell office:value-type="percentage" office:value="1.4868804664723032" table:formula="of:=[.D10]/[.C10]" table:style-name="ce22">
            <text:p>149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nsino Médio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630" table:style-name="ce21">
            <text:p><text:s/>630<text:s/></text:p>
          </table:table-cell>
          <table:table-cell office:value-type="percentage" office:value="1.0750853242320819" table:formula="of:=[.D11]/[.C11]" table:style-name="ce22">
            <text:p>10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ducação de Jovens e Adultos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25" table:style-name="ce21">
            <text:p><text:s/>425<text:s/></text:p>
          </table:table-cell>
          <table:table-cell office:value-type="percentage" office:value="0.85" table:formula="of:=[.D12]/[.C12]" table:style-name="ce22">
            <text:p>8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Educação Continuada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8" table:visibility="collapse">
          <table:table-cell table:style-name="ce4"/>
          <table:table-cell office:value-type="string" table:style-name="ce24">
            <text:p>Eventos Educativo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6"/>
          <table:table-cell table:number-columns-repeated="16379" table:style-name="ce4"/>
        </table:table-row>
        <table:table-row table:style-name="ro8" table:visibility="collapse">
          <table:table-cell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7">
          <table:table-cell/>
          <table:table-cell office:value-type="string" table:style-name="ce29">
            <text:p>Saúde e Segurança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32">
            <text:p>Empresas atendidas</text:p>
          </table:table-cell>
          <table:table-cell office:value-type="float" office:value="746" table:style-name="ce33">
            <text:p><text:s/>746<text:s/></text:p>
          </table:table-cell>
          <table:table-cell office:value-type="float" office:value="1519" table:style-name="ce33">
            <text:p><text:s/>1.519<text:s/></text:p>
          </table:table-cell>
          <table:table-cell office:value-type="percentage" office:value="2.0361930294906165" table:formula="of:=[.D18]/[.C18]" table:style-name="ce22">
            <text:p>20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Pessoas Atendidas</text:p>
          </table:table-cell>
          <table:table-cell office:value-type="float" office:value="115490" table:style-name="ce35">
            <text:p><text:s/>115.490<text:s/></text:p>
          </table:table-cell>
          <table:table-cell office:value-type="float" office:value="60634" table:style-name="ce35">
            <text:p><text:s/>60.634<text:s/></text:p>
          </table:table-cell>
          <table:table-cell office:value-type="percentage" office:value="0.52501515282708455" table:formula="of:=[.D19]/[.C19]" table:style-name="ce22">
            <text:p>5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Pessoas beneficiadas com Programas em Segurança e Saúde</text:p>
          </table:table-cell>
          <table:table-cell office:value-type="float" office:value="91073" table:style-name="ce35">
            <text:p><text:s/>91.073<text:s/></text:p>
          </table:table-cell>
          <table:table-cell office:value-type="float" office:value="60931" table:style-name="ce35">
            <text:p><text:s/>60.931<text:s/></text:p>
          </table:table-cell>
          <table:table-cell office:value-type="percentage" office:value="0.66903473038112282" table:formula="of:=[.D20]/[.C20]" table:style-name="ce22">
            <text:p>6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Pessoas beneficiadas em Promoção da Saúde</text:p>
          </table:table-cell>
          <table:table-cell office:value-type="float" office:value="66135" table:style-name="ce37">
            <text:p><text:s/>66.135<text:s/></text:p>
          </table:table-cell>
          <table:table-cell office:value-type="float" office:value="43025" table:style-name="ce37">
            <text:p><text:s/>43.025<text:s/></text:p>
          </table:table-cell>
          <table:table-cell office:value-type="percentage" office:value="0.65056324185378389" table:formula="of:=[.D21]/[.C21]" table:style-name="ce22">
            <text:p>6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8">
            <text:p>Vacinas Aplicadas</text:p>
          </table:table-cell>
          <table:table-cell office:value-type="float" office:value="1500" table:style-name="ce39">
            <text:p><text:s/>1.500<text:s/></text:p>
          </table:table-cell>
          <table:table-cell office:value-type="float" office:value="642" table:style-name="ce39">
            <text:p><text:s/>642<text:s/></text:p>
          </table:table-cell>
          <table:table-cell office:value-type="percentage" office:value="0.42799999999999999" table:formula="of:=[.D22]/[.C22]" table:style-name="ce22">
            <text:p>43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7">
          <table:table-cell/>
          <table:table-cell office:value-type="string" table:style-name="ce29">
            <text:p>Cultura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40">
            <text:p>Espectadores em Ações de Cultur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00" table:style-name="ce41">
            <text:p><text:s/>1.800<text:s/>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2">
            <text:p>Consultas a Acervo</text:p>
          </table:table-cell>
          <table:table-cell office:value-type="float" office:value="1600000" table:style-name="ce43">
            <text:p><text:s/>1.600.000<text:s/></text:p>
          </table:table-cell>
          <table:table-cell office:value-type="float" office:value="692558" table:style-name="ce43">
            <text:p><text:s/>692.558<text:s/></text:p>
          </table:table-cell>
          <table:table-cell office:value-type="percentage" office:value="0.43284875" table:formula="of:=[.D26]/[.C26]" table:style-name="ce22">
            <text:p>4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4">
            <text:p>Empréstimos de Acervo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6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47">
            <text:p>Cooperação Social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40">
            <text:p>Pessoas Atendidas em Ações Comunitárias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44">
            <text:p>Atendimentos em Ações Comunitária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6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8">
          <table:table-cell/>
          <table:table-cell office:value-type="string" table:style-name="ce49">
            <text:p>Fontes:<text:s/></text:p>
          </table:table-cell>
          <table:table-cell table:number-columns-repeated="3" table:style-name="ce8"/>
          <table:table-cell table:number-columns-repeated="16379"/>
        </table:table-row>
        <table:table-row table:style-name="ro8">
          <table:table-cell/>
          <table:table-cell office:value-type="string" table:style-name="ce50">
            <text:p>SCAE – Sistema de Consolidação de Ações Educativas, em 19/07/2022</text:p>
          </table:table-cell>
          <table:table-cell table:number-columns-repeated="3" table:style-name="ce7"/>
          <table:table-cell table:number-columns-repeated="16379"/>
        </table:table-row>
        <table:table-row table:style-name="ro8">
          <table:table-cell/>
          <table:table-cell office:value-type="string" table:style-name="ce50">
            <text:p>SMD – Sistema de Medição de Desempenho, em 19/07/2022</text:p>
          </table:table-cell>
          <table:table-cell table:number-columns-repeated="3" table:style-name="ce8"/>
          <table:table-cell table:number-columns-repeated="16379"/>
        </table:table-row>
        <table:table-row table:number-rows-repeated="2" table:style-name="ro8">
          <table:table-cell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6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5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RN.$A$1"/>
          <table:named-expression table:name="ANALISE1" table:expression="of:=[.#REF!]" table:base-cell-address="RN.$A$1"/>
          <table:named-expression table:name="ANALISE10" table:expression="of:=[.#REF!]" table:base-cell-address="RN.$A$1"/>
          <table:named-expression table:name="ANALISE11" table:expression="of:=[.#REF!]" table:base-cell-address="RN.$A$1"/>
          <table:named-expression table:name="ANALISE12" table:expression="of:=[.#REF!]" table:base-cell-address="RN.$A$1"/>
          <table:named-expression table:name="ANALISE13" table:expression="of:=[.#REF!]" table:base-cell-address="RN.$A$1"/>
          <table:named-expression table:name="ANALISE14" table:expression="of:=[.#REF!]" table:base-cell-address="RN.$A$1"/>
          <table:named-expression table:name="ANALISE2" table:expression="of:=[.#REF!]" table:base-cell-address="RN.$A$1"/>
          <table:named-expression table:name="ANALISE3" table:expression="of:=[.#REF!]" table:base-cell-address="RN.$A$1"/>
          <table:named-expression table:name="ANALISE4" table:expression="of:=[.#REF!]" table:base-cell-address="RN.$A$1"/>
          <table:named-expression table:name="ANALISE5" table:expression="of:=[.#REF!]" table:base-cell-address="RN.$A$1"/>
          <table:named-expression table:name="ANALISE6" table:expression="of:=[.#REF!]" table:base-cell-address="RN.$A$1"/>
          <table:named-expression table:name="ANALISE7" table:expression="of:=[.#REF!]" table:base-cell-address="RN.$A$1"/>
          <table:named-expression table:name="ANALISE8" table:expression="of:=[.#REF!]" table:base-cell-address="RN.$A$1"/>
          <table:named-expression table:name="ANALISE9" table:expression="of:=[.#REF!]" table:base-cell-address="RN.$A$1"/>
          <table:named-range table:name="Print_Area" table:cell-range-address="RN.$B$1:RN.$E$33" table:base-cell-address="RN.$A$1"/>
          <table:named-expression table:name="asa" table:expression="of:=[.#REF!]" table:base-cell-address="RN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b" table:expression="of:=[.#REF!]" table:base-cell-address="RN.$A$1"/>
          <table:named-expression table:name="ç" table:expression="of:=[.#REF!]" table:base-cell-address="RN.$A$1"/>
          <table:named-expression table:name="cccccc" table:expression="of:=[.#REF!]" table:base-cell-address="RN.$A$1"/>
          <table:named-expression table:name="cr_presta__o_de_contas_2001_dota__o" table:expression="of:=[.#REF!]" table:base-cell-address="RN.$A$1"/>
          <table:named-expression table:name="cr_presta__o_de_contas_2001_patrimonial" table:expression="of:=[.#REF!]" table:base-cell-address="RN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RN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RN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RN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RN.$A$1"/>
          <table:named-expression table:name="d" table:expression="of:=[.#REF!]" table:base-cell-address="RN.$A$1"/>
          <table:named-expression table:name="D_AC" table:expression="of:=[.#REF!]" table:base-cell-address="RN.$A$1"/>
          <table:named-expression table:name="D_ACX" table:expression="of:=[.#REF!]" table:base-cell-address="RN.$A$1"/>
          <table:named-expression table:name="D_AL" table:expression="of:=[.#REF!]" table:base-cell-address="RN.$A$1"/>
          <table:named-expression table:name="D_ALX" table:expression="of:=[.#REF!]" table:base-cell-address="RN.$A$1"/>
          <table:named-expression table:name="D_AM" table:expression="of:=[.#REF!]" table:base-cell-address="RN.$A$1"/>
          <table:named-expression table:name="D_AMX" table:expression="of:=[.#REF!]" table:base-cell-address="RN.$A$1"/>
          <table:named-expression table:name="D_AMX2" table:expression="of:=[.#REF!]" table:base-cell-address="RN.$A$1"/>
          <table:named-expression table:name="D_AP" table:expression="of:=[.#REF!]" table:base-cell-address="RN.$A$1"/>
          <table:named-expression table:name="D_APX" table:expression="of:=[.#REF!]" table:base-cell-address="RN.$A$1"/>
          <table:named-expression table:name="D_BA" table:expression="of:=[.#REF!]" table:base-cell-address="RN.$A$1"/>
          <table:named-expression table:name="D_BAX" table:expression="of:=[.#REF!]" table:base-cell-address="RN.$A$1"/>
          <table:named-expression table:name="D_BR" table:expression="of:=[.#REF!]" table:base-cell-address="RN.$A$1"/>
          <table:named-expression table:name="D_BR2" table:expression="of:=[.#REF!]" table:base-cell-address="RN.$A$1"/>
          <table:named-expression table:name="D_CE" table:expression="of:=[.#REF!]" table:base-cell-address="RN.$A$1"/>
          <table:named-expression table:name="D_CEX" table:expression="of:=[.#REF!]" table:base-cell-address="RN.$A$1"/>
          <table:named-expression table:name="D_DF" table:expression="of:=[.#REF!]" table:base-cell-address="RN.$A$1"/>
          <table:named-expression table:name="D_DFX" table:expression="of:=[.#REF!]" table:base-cell-address="RN.$A$1"/>
          <table:named-expression table:name="D_ES" table:expression="of:=[.#REF!]" table:base-cell-address="RN.$A$1"/>
          <table:named-expression table:name="D_ESX" table:expression="of:=[.#REF!]" table:base-cell-address="RN.$A$1"/>
          <table:named-expression table:name="D_GO" table:expression="of:=[.#REF!]" table:base-cell-address="RN.$A$1"/>
          <table:named-expression table:name="D_GOX" table:expression="of:=[.#REF!]" table:base-cell-address="RN.$A$1"/>
          <table:named-expression table:name="D_MA" table:expression="of:=[.#REF!]" table:base-cell-address="RN.$A$1"/>
          <table:named-expression table:name="D_MAX" table:expression="of:=[.#REF!]" table:base-cell-address="RN.$A$1"/>
          <table:named-expression table:name="D_MG" table:expression="of:=[.#REF!]" table:base-cell-address="RN.$A$1"/>
          <table:named-expression table:name="D_MGX" table:expression="of:=[.#REF!]" table:base-cell-address="RN.$A$1"/>
          <table:named-expression table:name="D_MS" table:expression="of:=[.#REF!]" table:base-cell-address="RN.$A$1"/>
          <table:named-expression table:name="D_MSX" table:expression="of:=[.#REF!]" table:base-cell-address="RN.$A$1"/>
          <table:named-expression table:name="D_MT" table:expression="of:=[.#REF!]" table:base-cell-address="RN.$A$1"/>
          <table:named-expression table:name="D_MTX" table:expression="of:=[.#REF!]" table:base-cell-address="RN.$A$1"/>
          <table:named-expression table:name="D_PA" table:expression="of:=[.#REF!]" table:base-cell-address="RN.$A$1"/>
          <table:named-expression table:name="D_PAX" table:expression="of:=[.#REF!]" table:base-cell-address="RN.$A$1"/>
          <table:named-expression table:name="D_PB" table:expression="of:=[.#REF!]" table:base-cell-address="RN.$A$1"/>
          <table:named-expression table:name="D_PBX" table:expression="of:=[.#REF!]" table:base-cell-address="RN.$A$1"/>
          <table:named-expression table:name="D_PE" table:expression="of:=[.#REF!]" table:base-cell-address="RN.$A$1"/>
          <table:named-expression table:name="D_PEX" table:expression="of:=[.#REF!]" table:base-cell-address="RN.$A$1"/>
          <table:named-expression table:name="D_PI" table:expression="of:=[.#REF!]" table:base-cell-address="RN.$A$1"/>
          <table:named-expression table:name="D_PIX" table:expression="of:=[.#REF!]" table:base-cell-address="RN.$A$1"/>
          <table:named-expression table:name="D_PR" table:expression="of:=[.#REF!]" table:base-cell-address="RN.$A$1"/>
          <table:named-expression table:name="D_PRX" table:expression="of:=[.#REF!]" table:base-cell-address="RN.$A$1"/>
          <table:named-expression table:name="D_RJ" table:expression="of:=[.#REF!]" table:base-cell-address="RN.$A$1"/>
          <table:named-expression table:name="D_RJX" table:expression="of:=[.#REF!]" table:base-cell-address="RN.$A$1"/>
          <table:named-expression table:name="D_RN" table:expression="of:=[.#REF!]" table:base-cell-address="RN.$A$1"/>
          <table:named-expression table:name="D_RNX" table:expression="of:=[.#REF!]" table:base-cell-address="RN.$A$1"/>
          <table:named-expression table:name="D_RO" table:expression="of:=[.#REF!]" table:base-cell-address="RN.$A$1"/>
          <table:named-expression table:name="D_ROX" table:expression="of:=[.#REF!]" table:base-cell-address="RN.$A$1"/>
          <table:named-expression table:name="D_RR" table:expression="of:=[.#REF!]" table:base-cell-address="RN.$A$1"/>
          <table:named-expression table:name="D_RRX" table:expression="of:=[.#REF!]" table:base-cell-address="RN.$A$1"/>
          <table:named-expression table:name="D_RS" table:expression="of:=[.#REF!]" table:base-cell-address="RN.$A$1"/>
          <table:named-expression table:name="D_RSX" table:expression="of:=[.#REF!]" table:base-cell-address="RN.$A$1"/>
          <table:named-expression table:name="D_SC" table:expression="of:=[.#REF!]" table:base-cell-address="RN.$A$1"/>
          <table:named-expression table:name="D_SCX" table:expression="of:=[.#REF!]" table:base-cell-address="RN.$A$1"/>
          <table:named-expression table:name="D_SE" table:expression="of:=[.#REF!]" table:base-cell-address="RN.$A$1"/>
          <table:named-expression table:name="D_SEX" table:expression="of:=[.#REF!]" table:base-cell-address="RN.$A$1"/>
          <table:named-expression table:name="D_SP" table:expression="of:=[.#REF!]" table:base-cell-address="RN.$A$1"/>
          <table:named-expression table:name="D_SPX" table:expression="of:=[.#REF!]" table:base-cell-address="RN.$A$1"/>
          <table:named-expression table:name="D_TO" table:expression="of:=[.#REF!]" table:base-cell-address="RN.$A$1"/>
          <table:named-expression table:name="D_TOX" table:expression="of:=[.#REF!]" table:base-cell-address="RN.$A$1"/>
          <table:named-expression table:name="dddddd" table:expression="of:=[.#REF!]" table:base-cell-address="RN.$A$1"/>
          <table:named-expression table:name="DFSDF" table:expression="of:=[.#REF!]" table:base-cell-address="RN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RN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EP" table:expression="of:=[.#REF!]" table:base-cell-address="RN.$A$1"/>
          <table:named-expression table:name="erwer" table:expression="of:=[.#REF!]" table:base-cell-address="RN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RN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RN.$A$1"/>
          <table:named-expression table:name="ewrwer" table:expression="of:=[.#REF!]" table:base-cell-address="RN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  <table:named-expression table:name="ffffff" table:expression="of:=[.#REF!]" table:base-cell-address="RN.$A$1"/>
          <table:named-expression table:name="fgf" table:expression="of:=[.#REF!]" table:base-cell-address="RN.$A$1"/>
          <table:named-expression table:name="gdf" table:expression="of:=[.#REF!]" table:base-cell-address="RN.$A$1"/>
          <table:named-expression table:name="hhgf" table:expression="of:=[.#REF!]" table:base-cell-address="RN.$A$1"/>
          <table:named-expression table:name="hjgh" table:expression="of:=[.#REF!]" table:base-cell-address="RN.$A$1"/>
          <table:named-expression table:name="hjjgh" table:expression="of:=[.#REF!]" table:base-cell-address="RN.$A$1"/>
          <table:named-expression table:name="htytrt" table:expression="of:=[.#REF!]" table:base-cell-address="RN.$A$1"/>
          <table:named-expression table:name="IndicMonitEstrat" table:expression="of:=[.#REF!]" table:base-cell-address="RN.$A$1"/>
          <table:named-expression table:name="INSTIT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RN.$A$1"/>
          <table:named-expression table:name="JJJHJHJJH" table:expression="of:=[.#REF!]" table:base-cell-address="RN.$A$1"/>
          <table:named-expression table:name="jkhj" table:expression="of:=[.#REF!]" table:base-cell-address="RN.$A$1"/>
          <table:named-expression table:name="jkhjk" table:expression="of:=[.#REF!]" table:base-cell-address="RN.$A$1"/>
          <table:named-expression table:name="kkkkk" table:expression="of:=[.#REF!]" table:base-cell-address="RN.$A$1"/>
          <table:named-expression table:name="KKKKKK" table:expression="of:=[.#REF!]" table:base-cell-address="RN.$A$1"/>
          <table:named-expression table:name="MapNameToShape" table:expression="of:=[.#REF!]" table:base-cell-address="RN.$A$1"/>
          <table:named-expression table:name="MapValueToColor" table:expression="of:=[.#REF!]" table:base-cell-address="RN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RN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RN.$A$1"/>
          <table:named-expression table:name="MMMMMMM" table:expression="of:=[.#REF!]" table:base-cell-address="RN.$A$1"/>
          <table:named-expression table:name="NNNNNN" table:expression="of:=[.#REF!]" table:base-cell-address="RN.$A$1"/>
          <table:named-expression table:name="O_AC" table:expression="of:=[.#REF!]" table:base-cell-address="RN.$A$1"/>
          <table:named-expression table:name="O_AL" table:expression="of:=[.#REF!]" table:base-cell-address="RN.$A$1"/>
          <table:named-expression table:name="O_AM" table:expression="of:=[.#REF!]" table:base-cell-address="RN.$A$1"/>
          <table:named-expression table:name="O_AP" table:expression="of:=[.#REF!]" table:base-cell-address="RN.$A$1"/>
          <table:named-expression table:name="O_BA" table:expression="of:=[.#REF!]" table:base-cell-address="RN.$A$1"/>
          <table:named-expression table:name="O_CE" table:expression="of:=[.#REF!]" table:base-cell-address="RN.$A$1"/>
          <table:named-expression table:name="O_DF" table:expression="of:=[.#REF!]" table:base-cell-address="RN.$A$1"/>
          <table:named-expression table:name="O_ES" table:expression="of:=[.#REF!]" table:base-cell-address="RN.$A$1"/>
          <table:named-expression table:name="O_GO" table:expression="of:=[.#REF!]" table:base-cell-address="RN.$A$1"/>
          <table:named-expression table:name="O_MA" table:expression="of:=[.#REF!]" table:base-cell-address="RN.$A$1"/>
          <table:named-expression table:name="O_MG" table:expression="of:=[.#REF!]" table:base-cell-address="RN.$A$1"/>
          <table:named-expression table:name="O_MS" table:expression="of:=[.#REF!]" table:base-cell-address="RN.$A$1"/>
          <table:named-expression table:name="O_MT" table:expression="of:=[.#REF!]" table:base-cell-address="RN.$A$1"/>
          <table:named-expression table:name="O_NORDESTE" table:expression="of:=[.#REF!]" table:base-cell-address="RN.$A$1"/>
          <table:named-expression table:name="O_NORTE" table:expression="of:=[.#REF!]" table:base-cell-address="RN.$A$1"/>
          <table:named-expression table:name="O_PA" table:expression="of:=[.#REF!]" table:base-cell-address="RN.$A$1"/>
          <table:named-expression table:name="O_PB" table:expression="of:=[.#REF!]" table:base-cell-address="RN.$A$1"/>
          <table:named-expression table:name="O_PE" table:expression="of:=[.#REF!]" table:base-cell-address="RN.$A$1"/>
          <table:named-expression table:name="O_PI" table:expression="of:=[.#REF!]" table:base-cell-address="RN.$A$1"/>
          <table:named-expression table:name="O_PR" table:expression="of:=[.#REF!]" table:base-cell-address="RN.$A$1"/>
          <table:named-expression table:name="O_RJ" table:expression="of:=[.#REF!]" table:base-cell-address="RN.$A$1"/>
          <table:named-expression table:name="O_RN" table:expression="of:=[.#REF!]" table:base-cell-address="RN.$A$1"/>
          <table:named-expression table:name="O_RO" table:expression="of:=[.#REF!]" table:base-cell-address="RN.$A$1"/>
          <table:named-expression table:name="O_RR" table:expression="of:=[.#REF!]" table:base-cell-address="RN.$A$1"/>
          <table:named-expression table:name="O_RS" table:expression="of:=[.#REF!]" table:base-cell-address="RN.$A$1"/>
          <table:named-expression table:name="O_SC" table:expression="of:=[.#REF!]" table:base-cell-address="RN.$A$1"/>
          <table:named-expression table:name="O_SE" table:expression="of:=[.#REF!]" table:base-cell-address="RN.$A$1"/>
          <table:named-expression table:name="O_SP" table:expression="of:=[.#REF!]" table:base-cell-address="RN.$A$1"/>
          <table:named-expression table:name="O_SUDESTE" table:expression="of:=[.#REF!]" table:base-cell-address="RN.$A$1"/>
          <table:named-expression table:name="O_SUL" table:expression="of:=[.#REF!]" table:base-cell-address="RN.$A$1"/>
          <table:named-expression table:name="O_TO" table:expression="of:=[.#REF!]" table:base-cell-address="RN.$A$1"/>
          <table:named-expression table:name="OLE_LINK1" table:expression="of:=[RN.#REF!]" table:base-cell-address="RN.$A$1"/>
          <table:named-expression table:name="OLE_LINK2" table:expression="of:=[RN.#REF!]" table:base-cell-address="RN.$A$1"/>
          <table:named-expression table:name="p" table:expression="of:=[.#REF!]" table:base-cell-address="RN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RN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RN.$A$1"/>
          <table:named-expression table:name="POSTITI" table:expression="of:=[.#REF!]" table:base-cell-address="RN.$A$1"/>
          <table:named-expression table:name="ppppppppppp" table:expression="of:=[.#REF!]" table:base-cell-address="RN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RN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RN.$A$1"/>
          <table:named-expression table:name="Quirinópolis" table:expression="of:=[.#REF!]" table:base-cell-address="RN.$A$1"/>
          <table:named-expression table:name="qweqwe" table:expression="of:=[.#REF!]" table:base-cell-address="RN.$A$1"/>
          <table:named-expression table:name="s" table:expression="of:=[.#REF!]" table:base-cell-address="RN.$A$1"/>
          <table:named-expression table:name="sads" table:expression="of:=[.#REF!]" table:base-cell-address="RN.$A$1"/>
          <table:named-expression table:name="sasa" table:expression="of:=[.#REF!]" table:base-cell-address="RN.$A$1"/>
          <table:named-expression table:name="sd" table:expression="of:=[.#REF!]" table:base-cell-address="RN.$A$1"/>
          <table:named-expression table:name="sdfds" table:expression="of:=[.#REF!]" table:base-cell-address="RN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07_IndicadoresMonitoramentoEstrategico" table:expression="of:=[.#REF!]" table:base-cell-address="RN.$A$1"/>
          <table:named-range table:name="TABEl1" table:cell-range-address="'file://ENSI-FILER02/diret/Documents%20and%20Settings/tlandin/Dados%20de%20aplicativos/Microsoft/Excel/Tabelas%20EP.xlsx'#Tabelas.$A$91:Tabelas.$D$109" table:base-cell-address="RN.$A$1"/>
          <table:named-range table:name="TABEL2" table:cell-range-address="'file://ENSI-FILER02/diret/Documents%20and%20Settings/tlandin/Dados%20de%20aplicativos/Microsoft/Excel/Tabelas%20EP.xlsx'#Tabelas.$A$121:Tabelas.$E$139" table:base-cell-address="RN.$A$1"/>
          <table:named-range table:name="TABELA1" table:cell-range-address="'file://ENSI-FILER02/diret/Documents%20and%20Settings/tlandin/Dados%20de%20aplicativos/Microsoft/Excel/Tabelas%20EP.xlsx'#Tabelas.$A$92:Tabelas.$D$109" table:base-cell-address="RN.$A$1"/>
          <table:named-expression table:name="TCE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RN.$A$1"/>
          <table:named-expression table:name="tt" table:expression="of:=[.#REF!]" table:base-cell-address="RN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RN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u" table:expression="of:=[.#REF!]" table:base-cell-address="RN.$A$1"/>
          <table:named-expression table:name="UBE" table:expression="of:=[.#REF!]" table:base-cell-address="RN.$A$1"/>
          <table:named-expression table:name="ubo" table:expression="of:=[.#REF!]" table:base-cell-address="RN.$A$1"/>
          <table:named-range table:name="uf" table:cell-range-address="'file://ENSI-FILER02/diret/DOCUME~1/GDUBAU~1/CONFIG~1/Temp/notes97463A/PM_07_retificado%20ajustado.xls'#TAB_RAIS_04.$A$3:TAB_RAIS_04.$A$29" table:base-cell-address="RN.$A$1"/>
          <table:named-expression table:name="UMO" table:expression="of:=[.#REF!]" table:base-cell-address="RN.$A$1"/>
          <table:named-expression table:name="una" table:expression="of:=[.#REF!]" table:base-cell-address="RN.$A$1"/>
          <table:named-expression table:name="uno" table:expression="of:=[.#REF!]" table:base-cell-address="RN.$A$1"/>
          <table:named-expression table:name="uta" table:expression="of:=[.#REF!]" table:base-cell-address="RN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  <table:named-expression table:name="y" table:expression="of:=[.#REF!]" table:base-cell-address="RN.$A$1"/>
          <table:named-expression table:name="yuytu" table:expression="of:=[.#REF!]" table:base-cell-address="RN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RN.$A$1"/>
        <table:named-expression table:name="ANALISE1" table:expression="of:=[.#REF!]" table:base-cell-address="RN.$A$1"/>
        <table:named-expression table:name="ANALISE10" table:expression="of:=[.#REF!]" table:base-cell-address="RN.$A$1"/>
        <table:named-expression table:name="ANALISE11" table:expression="of:=[.#REF!]" table:base-cell-address="RN.$A$1"/>
        <table:named-expression table:name="ANALISE12" table:expression="of:=[.#REF!]" table:base-cell-address="RN.$A$1"/>
        <table:named-expression table:name="ANALISE13" table:expression="of:=[.#REF!]" table:base-cell-address="RN.$A$1"/>
        <table:named-expression table:name="ANALISE14" table:expression="of:=[.#REF!]" table:base-cell-address="RN.$A$1"/>
        <table:named-expression table:name="ANALISE2" table:expression="of:=[.#REF!]" table:base-cell-address="RN.$A$1"/>
        <table:named-expression table:name="ANALISE3" table:expression="of:=[.#REF!]" table:base-cell-address="RN.$A$1"/>
        <table:named-expression table:name="ANALISE4" table:expression="of:=[.#REF!]" table:base-cell-address="RN.$A$1"/>
        <table:named-expression table:name="ANALISE5" table:expression="of:=[.#REF!]" table:base-cell-address="RN.$A$1"/>
        <table:named-expression table:name="ANALISE6" table:expression="of:=[.#REF!]" table:base-cell-address="RN.$A$1"/>
        <table:named-expression table:name="ANALISE7" table:expression="of:=[.#REF!]" table:base-cell-address="RN.$A$1"/>
        <table:named-expression table:name="ANALISE8" table:expression="of:=[.#REF!]" table:base-cell-address="RN.$A$1"/>
        <table:named-expression table:name="ANALISE9" table:expression="of:=[.#REF!]" table:base-cell-address="RN.$A$1"/>
        <table:named-expression table:name="asa" table:expression="of:=[.#REF!]" table:base-cell-address="RN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b" table:expression="of:=[.#REF!]" table:base-cell-address="RN.$A$1"/>
        <table:named-expression table:name="ç" table:expression="of:=[.#REF!]" table:base-cell-address="RN.$A$1"/>
        <table:named-expression table:name="cccccc" table:expression="of:=[.#REF!]" table:base-cell-address="RN.$A$1"/>
        <table:named-expression table:name="cr_presta__o_de_contas_2001_dota__o" table:expression="of:=[.#REF!]" table:base-cell-address="RN.$A$1"/>
        <table:named-expression table:name="cr_presta__o_de_contas_2001_patrimonial" table:expression="of:=[.#REF!]" table:base-cell-address="RN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RN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RN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RN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RN.$A$1"/>
        <table:named-expression table:name="d" table:expression="of:=[.#REF!]" table:base-cell-address="RN.$A$1"/>
        <table:named-expression table:name="D_AC" table:expression="of:=[.#REF!]" table:base-cell-address="RN.$A$1"/>
        <table:named-expression table:name="D_ACX" table:expression="of:=[.#REF!]" table:base-cell-address="RN.$A$1"/>
        <table:named-expression table:name="D_AL" table:expression="of:=[.#REF!]" table:base-cell-address="RN.$A$1"/>
        <table:named-expression table:name="D_ALX" table:expression="of:=[.#REF!]" table:base-cell-address="RN.$A$1"/>
        <table:named-expression table:name="D_AM" table:expression="of:=[.#REF!]" table:base-cell-address="RN.$A$1"/>
        <table:named-expression table:name="D_AMX" table:expression="of:=[.#REF!]" table:base-cell-address="RN.$A$1"/>
        <table:named-expression table:name="D_AMX2" table:expression="of:=[.#REF!]" table:base-cell-address="RN.$A$1"/>
        <table:named-expression table:name="D_AP" table:expression="of:=[.#REF!]" table:base-cell-address="RN.$A$1"/>
        <table:named-expression table:name="D_APX" table:expression="of:=[.#REF!]" table:base-cell-address="RN.$A$1"/>
        <table:named-expression table:name="D_BA" table:expression="of:=[.#REF!]" table:base-cell-address="RN.$A$1"/>
        <table:named-expression table:name="D_BAX" table:expression="of:=[.#REF!]" table:base-cell-address="RN.$A$1"/>
        <table:named-expression table:name="D_BR" table:expression="of:=[.#REF!]" table:base-cell-address="RN.$A$1"/>
        <table:named-expression table:name="D_BR2" table:expression="of:=[.#REF!]" table:base-cell-address="RN.$A$1"/>
        <table:named-expression table:name="D_CE" table:expression="of:=[.#REF!]" table:base-cell-address="RN.$A$1"/>
        <table:named-expression table:name="D_CEX" table:expression="of:=[.#REF!]" table:base-cell-address="RN.$A$1"/>
        <table:named-expression table:name="D_DF" table:expression="of:=[.#REF!]" table:base-cell-address="RN.$A$1"/>
        <table:named-expression table:name="D_DFX" table:expression="of:=[.#REF!]" table:base-cell-address="RN.$A$1"/>
        <table:named-expression table:name="D_ES" table:expression="of:=[.#REF!]" table:base-cell-address="RN.$A$1"/>
        <table:named-expression table:name="D_ESX" table:expression="of:=[.#REF!]" table:base-cell-address="RN.$A$1"/>
        <table:named-expression table:name="D_GO" table:expression="of:=[.#REF!]" table:base-cell-address="RN.$A$1"/>
        <table:named-expression table:name="D_GOX" table:expression="of:=[.#REF!]" table:base-cell-address="RN.$A$1"/>
        <table:named-expression table:name="D_MA" table:expression="of:=[.#REF!]" table:base-cell-address="RN.$A$1"/>
        <table:named-expression table:name="D_MAX" table:expression="of:=[.#REF!]" table:base-cell-address="RN.$A$1"/>
        <table:named-expression table:name="D_MG" table:expression="of:=[.#REF!]" table:base-cell-address="RN.$A$1"/>
        <table:named-expression table:name="D_MGX" table:expression="of:=[.#REF!]" table:base-cell-address="RN.$A$1"/>
        <table:named-expression table:name="D_MS" table:expression="of:=[.#REF!]" table:base-cell-address="RN.$A$1"/>
        <table:named-expression table:name="D_MSX" table:expression="of:=[.#REF!]" table:base-cell-address="RN.$A$1"/>
        <table:named-expression table:name="D_MT" table:expression="of:=[.#REF!]" table:base-cell-address="RN.$A$1"/>
        <table:named-expression table:name="D_MTX" table:expression="of:=[.#REF!]" table:base-cell-address="RN.$A$1"/>
        <table:named-expression table:name="D_PA" table:expression="of:=[.#REF!]" table:base-cell-address="RN.$A$1"/>
        <table:named-expression table:name="D_PAX" table:expression="of:=[.#REF!]" table:base-cell-address="RN.$A$1"/>
        <table:named-expression table:name="D_PB" table:expression="of:=[.#REF!]" table:base-cell-address="RN.$A$1"/>
        <table:named-expression table:name="D_PBX" table:expression="of:=[.#REF!]" table:base-cell-address="RN.$A$1"/>
        <table:named-expression table:name="D_PE" table:expression="of:=[.#REF!]" table:base-cell-address="RN.$A$1"/>
        <table:named-expression table:name="D_PEX" table:expression="of:=[.#REF!]" table:base-cell-address="RN.$A$1"/>
        <table:named-expression table:name="D_PI" table:expression="of:=[.#REF!]" table:base-cell-address="RN.$A$1"/>
        <table:named-expression table:name="D_PIX" table:expression="of:=[.#REF!]" table:base-cell-address="RN.$A$1"/>
        <table:named-expression table:name="D_PR" table:expression="of:=[.#REF!]" table:base-cell-address="RN.$A$1"/>
        <table:named-expression table:name="D_PRX" table:expression="of:=[.#REF!]" table:base-cell-address="RN.$A$1"/>
        <table:named-expression table:name="D_RJ" table:expression="of:=[.#REF!]" table:base-cell-address="RN.$A$1"/>
        <table:named-expression table:name="D_RJX" table:expression="of:=[.#REF!]" table:base-cell-address="RN.$A$1"/>
        <table:named-expression table:name="D_RN" table:expression="of:=[.#REF!]" table:base-cell-address="RN.$A$1"/>
        <table:named-expression table:name="D_RNX" table:expression="of:=[.#REF!]" table:base-cell-address="RN.$A$1"/>
        <table:named-expression table:name="D_RO" table:expression="of:=[.#REF!]" table:base-cell-address="RN.$A$1"/>
        <table:named-expression table:name="D_ROX" table:expression="of:=[.#REF!]" table:base-cell-address="RN.$A$1"/>
        <table:named-expression table:name="D_RR" table:expression="of:=[.#REF!]" table:base-cell-address="RN.$A$1"/>
        <table:named-expression table:name="D_RRX" table:expression="of:=[.#REF!]" table:base-cell-address="RN.$A$1"/>
        <table:named-expression table:name="D_RS" table:expression="of:=[.#REF!]" table:base-cell-address="RN.$A$1"/>
        <table:named-expression table:name="D_RSX" table:expression="of:=[.#REF!]" table:base-cell-address="RN.$A$1"/>
        <table:named-expression table:name="D_SC" table:expression="of:=[.#REF!]" table:base-cell-address="RN.$A$1"/>
        <table:named-expression table:name="D_SCX" table:expression="of:=[.#REF!]" table:base-cell-address="RN.$A$1"/>
        <table:named-expression table:name="D_SE" table:expression="of:=[.#REF!]" table:base-cell-address="RN.$A$1"/>
        <table:named-expression table:name="D_SEX" table:expression="of:=[.#REF!]" table:base-cell-address="RN.$A$1"/>
        <table:named-expression table:name="D_SP" table:expression="of:=[.#REF!]" table:base-cell-address="RN.$A$1"/>
        <table:named-expression table:name="D_SPX" table:expression="of:=[.#REF!]" table:base-cell-address="RN.$A$1"/>
        <table:named-expression table:name="D_TO" table:expression="of:=[.#REF!]" table:base-cell-address="RN.$A$1"/>
        <table:named-expression table:name="D_TOX" table:expression="of:=[.#REF!]" table:base-cell-address="RN.$A$1"/>
        <table:named-expression table:name="dddddd" table:expression="of:=[.#REF!]" table:base-cell-address="RN.$A$1"/>
        <table:named-expression table:name="DFSDF" table:expression="of:=[.#REF!]" table:base-cell-address="RN.$A$1"/>
        <table:named-expression table:name="EMP_PARC" table:expression="of:=['file://ENSI-FILER02/diret/GEST%C3O%20E%20DESEMPENHO/DESEMPENHO/_5.%20PRODU%C7%C3O%20IEL/Produ%E7%E3o/2014/Consolida%E7%E3o%20de%20dados%20do%20IEL.xlsm'#Geral.#REF!]" table:base-cell-address="RN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RN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RN.$A$1"/>
        <table:named-expression table:name="EP" table:expression="of:=[.#REF!]" table:base-cell-address="RN.$A$1"/>
        <table:named-expression table:name="erwer" table:expression="of:=[.#REF!]" table:base-cell-address="RN.$A$1"/>
        <table:named-expression table:name="EVENTOS" table:expression="of:=['file://ENSI-FILER02/diret/GEST%C3O%20E%20DESEMPENHO/DESEMPENHO/_5.%20PRODU%C7%C3O%20IEL/Produ%E7%E3o/2014/Consolida%E7%E3o%20de%20dados%20do%20IEL.xlsm'#Geral.#REF!]" table:base-cell-address="RN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RN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RN.$A$1"/>
        <table:named-expression table:name="ewrwer" table:expression="of:=[.#REF!]" table:base-cell-address="RN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<table:named-expression table:name="ffffff" table:expression="of:=[.#REF!]" table:base-cell-address="RN.$A$1"/>
        <table:named-expression table:name="fgf" table:expression="of:=[.#REF!]" table:base-cell-address="RN.$A$1"/>
        <table:named-expression table:name="gdf" table:expression="of:=[.#REF!]" table:base-cell-address="RN.$A$1"/>
        <table:named-expression table:name="GRUPO_EDUC" table:expression="of:=&quot;Picture 18,Grupo 215,Gráfico 217&quot;" table:base-cell-address="RN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RN.$A$1"/>
        <table:named-expression table:name="hhgf" table:expression="of:=[.#REF!]" table:base-cell-address="RN.$A$1"/>
        <table:named-expression table:name="hjgh" table:expression="of:=[.#REF!]" table:base-cell-address="RN.$A$1"/>
        <table:named-expression table:name="hjjgh" table:expression="of:=[.#REF!]" table:base-cell-address="RN.$A$1"/>
        <table:named-expression table:name="htytrt" table:expression="of:=[.#REF!]" table:base-cell-address="RN.$A$1"/>
        <table:named-expression table:name="IndicMonitEstrat" table:expression="of:=[.#REF!]" table:base-cell-address="RN.$A$1"/>
        <table:named-expression table:name="INSTIT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RN.$A$1"/>
        <table:named-expression table:name="JJJHJHJJH" table:expression="of:=[.#REF!]" table:base-cell-address="RN.$A$1"/>
        <table:named-expression table:name="jkhj" table:expression="of:=[.#REF!]" table:base-cell-address="RN.$A$1"/>
        <table:named-expression table:name="jkhjk" table:expression="of:=[.#REF!]" table:base-cell-address="RN.$A$1"/>
        <table:named-expression table:name="kkkkk" table:expression="of:=[.#REF!]" table:base-cell-address="RN.$A$1"/>
        <table:named-expression table:name="KKKKKK" table:expression="of:=[.#REF!]" table:base-cell-address="RN.$A$1"/>
        <table:named-expression table:name="MapNameToShape" table:expression="of:=[.#REF!]" table:base-cell-address="RN.$A$1"/>
        <table:named-expression table:name="MapValueToColor" table:expression="of:=[.#REF!]" table:base-cell-address="RN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RN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RN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RN.$A$1"/>
        <table:named-expression table:name="MMMMMMM" table:expression="of:=[.#REF!]" table:base-cell-address="RN.$A$1"/>
        <table:named-expression table:name="NNNNNN" table:expression="of:=[.#REF!]" table:base-cell-address="RN.$A$1"/>
        <table:named-expression table:name="O_AC" table:expression="of:=[.#REF!]" table:base-cell-address="RN.$A$1"/>
        <table:named-expression table:name="O_AL" table:expression="of:=[.#REF!]" table:base-cell-address="RN.$A$1"/>
        <table:named-expression table:name="O_AM" table:expression="of:=[.#REF!]" table:base-cell-address="RN.$A$1"/>
        <table:named-expression table:name="O_AP" table:expression="of:=[.#REF!]" table:base-cell-address="RN.$A$1"/>
        <table:named-expression table:name="O_BA" table:expression="of:=[.#REF!]" table:base-cell-address="RN.$A$1"/>
        <table:named-expression table:name="O_CE" table:expression="of:=[.#REF!]" table:base-cell-address="RN.$A$1"/>
        <table:named-expression table:name="O_DF" table:expression="of:=[.#REF!]" table:base-cell-address="RN.$A$1"/>
        <table:named-expression table:name="O_ES" table:expression="of:=[.#REF!]" table:base-cell-address="RN.$A$1"/>
        <table:named-expression table:name="O_GO" table:expression="of:=[.#REF!]" table:base-cell-address="RN.$A$1"/>
        <table:named-expression table:name="O_MA" table:expression="of:=[.#REF!]" table:base-cell-address="RN.$A$1"/>
        <table:named-expression table:name="O_MG" table:expression="of:=[.#REF!]" table:base-cell-address="RN.$A$1"/>
        <table:named-expression table:name="O_MS" table:expression="of:=[.#REF!]" table:base-cell-address="RN.$A$1"/>
        <table:named-expression table:name="O_MT" table:expression="of:=[.#REF!]" table:base-cell-address="RN.$A$1"/>
        <table:named-expression table:name="O_NORDESTE" table:expression="of:=[.#REF!]" table:base-cell-address="RN.$A$1"/>
        <table:named-expression table:name="O_NORTE" table:expression="of:=[.#REF!]" table:base-cell-address="RN.$A$1"/>
        <table:named-expression table:name="O_PA" table:expression="of:=[.#REF!]" table:base-cell-address="RN.$A$1"/>
        <table:named-expression table:name="O_PB" table:expression="of:=[.#REF!]" table:base-cell-address="RN.$A$1"/>
        <table:named-expression table:name="O_PE" table:expression="of:=[.#REF!]" table:base-cell-address="RN.$A$1"/>
        <table:named-expression table:name="O_PI" table:expression="of:=[.#REF!]" table:base-cell-address="RN.$A$1"/>
        <table:named-expression table:name="O_PR" table:expression="of:=[.#REF!]" table:base-cell-address="RN.$A$1"/>
        <table:named-expression table:name="O_RJ" table:expression="of:=[.#REF!]" table:base-cell-address="RN.$A$1"/>
        <table:named-expression table:name="O_RN" table:expression="of:=[.#REF!]" table:base-cell-address="RN.$A$1"/>
        <table:named-expression table:name="O_RO" table:expression="of:=[.#REF!]" table:base-cell-address="RN.$A$1"/>
        <table:named-expression table:name="O_RR" table:expression="of:=[.#REF!]" table:base-cell-address="RN.$A$1"/>
        <table:named-expression table:name="O_RS" table:expression="of:=[.#REF!]" table:base-cell-address="RN.$A$1"/>
        <table:named-expression table:name="O_SC" table:expression="of:=[.#REF!]" table:base-cell-address="RN.$A$1"/>
        <table:named-expression table:name="O_SE" table:expression="of:=[.#REF!]" table:base-cell-address="RN.$A$1"/>
        <table:named-expression table:name="O_SP" table:expression="of:=[.#REF!]" table:base-cell-address="RN.$A$1"/>
        <table:named-expression table:name="O_SUDESTE" table:expression="of:=[.#REF!]" table:base-cell-address="RN.$A$1"/>
        <table:named-expression table:name="O_SUL" table:expression="of:=[.#REF!]" table:base-cell-address="RN.$A$1"/>
        <table:named-expression table:name="O_TO" table:expression="of:=[.#REF!]" table:base-cell-address="RN.$A$1"/>
        <table:named-expression table:name="p" table:expression="of:=[.#REF!]" table:base-cell-address="RN.$A$1"/>
        <table:named-expression table:name="PARTICIP" table:expression="of:=['file://ENSI-FILER02/diret/GEST%C3O%20E%20DESEMPENHO/DESEMPENHO/_5.%20PRODU%C7%C3O%20IEL/Produ%E7%E3o/2014/Consolida%E7%E3o%20de%20dados%20do%20IEL.xlsm'#Geral.#REF!]" table:base-cell-address="RN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RN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RN.$A$1"/>
        <table:named-expression table:name="POSTITI" table:expression="of:=[.#REF!]" table:base-cell-address="RN.$A$1"/>
        <table:named-expression table:name="ppppppppppp" table:expression="of:=[.#REF!]" table:base-cell-address="RN.$A$1"/>
        <table:named-expression table:name="PROJETOS" table:expression="of:=['file://ENSI-FILER02/diret/GEST%C3O%20E%20DESEMPENHO/DESEMPENHO/_5.%20PRODU%C7%C3O%20IEL/Produ%E7%E3o/2014/Consolida%E7%E3o%20de%20dados%20do%20IEL.xlsm'#Geral.#REF!]" table:base-cell-address="RN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RN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RN.$A$1"/>
        <table:named-expression table:name="QUADRO_MAT" table:expression="of:=&quot;Picture 18,Grupo 215&quot;" table:base-cell-address="RN.$A$1"/>
        <table:named-expression table:name="Quirinópolis" table:expression="of:=[.#REF!]" table:base-cell-address="RN.$A$1"/>
        <table:named-expression table:name="qweqwe" table:expression="of:=[.#REF!]" table:base-cell-address="RN.$A$1"/>
        <table:named-expression table:name="s" table:expression="of:=[.#REF!]" table:base-cell-address="RN.$A$1"/>
        <table:named-expression table:name="sads" table:expression="of:=[.#REF!]" table:base-cell-address="RN.$A$1"/>
        <table:named-expression table:name="sasa" table:expression="of:=[.#REF!]" table:base-cell-address="RN.$A$1"/>
        <table:named-expression table:name="sd" table:expression="of:=[.#REF!]" table:base-cell-address="RN.$A$1"/>
        <table:named-expression table:name="sdfds" table:expression="of:=[.#REF!]" table:base-cell-address="RN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RN.$A$1"/>
        <table:named-expression table:name="T07_IndicadoresMonitoramentoEstrategico" table:expression="of:=[.#REF!]" table:base-cell-address="RN.$A$1"/>
        <table:named-range table:name="TABEl1" table:cell-range-address="'file://ENSI-FILER02/diret/Documents%20and%20Settings/tlandin/Dados%20de%20aplicativos/Microsoft/Excel/Tabelas%20EP.xlsx'#Tabelas.$A$91:Tabelas.$D$109" table:base-cell-address="RN.$A$1"/>
        <table:named-range table:name="TABEL2" table:cell-range-address="'file://ENSI-FILER02/diret/Documents%20and%20Settings/tlandin/Dados%20de%20aplicativos/Microsoft/Excel/Tabelas%20EP.xlsx'#Tabelas.$A$121:Tabelas.$E$139" table:base-cell-address="RN.$A$1"/>
        <table:named-range table:name="TABELA1" table:cell-range-address="'file://ENSI-FILER02/diret/Documents%20and%20Settings/tlandin/Dados%20de%20aplicativos/Microsoft/Excel/Tabelas%20EP.xlsx'#Tabelas.$A$92:Tabelas.$D$109" table:base-cell-address="RN.$A$1"/>
        <table:named-expression table:name="TCE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RN.$A$1"/>
        <table:named-expression table:name="tt" table:expression="of:=[.#REF!]" table:base-cell-address="RN.$A$1"/>
        <table:named-expression table:name="TUR_DIST" table:expression="of:=['file://ENSI-FILER02/diret/GEST%C3O%20E%20DESEMPENHO/DESEMPENHO/_5.%20PRODU%C7%C3O%20IEL/Produ%E7%E3o/2014/Consolida%E7%E3o%20de%20dados%20do%20IEL.xlsm'#Geral.#REF!]" table:base-cell-address="RN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F" table:expression="of:=['file://ENSI-FILER02/diret/GEST%C3O%20E%20DESEMPENHO/DESEMPENHO/_5.%20PRODU%C7%C3O%20IEL/Produ%E7%E3o/2014/Consolida%E7%E3o%20de%20dados%20do%20IEL.xlsm'#Geral.#REF!]" table:base-cell-address="RN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J" table:expression="of:=['file://ENSI-FILER02/diret/GEST%C3O%20E%20DESEMPENHO/DESEMPENHO/_5.%20PRODU%C7%C3O%20IEL/Produ%E7%E3o/2014/Consolida%E7%E3o%20de%20dados%20do%20IEL.xlsm'#Geral.#REF!]" table:base-cell-address="RN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RN.$A$1"/>
        <table:named-expression table:name="TURMAS" table:expression="of:=['file://ENSI-FILER02/diret/GEST%C3O%20E%20DESEMPENHO/DESEMPENHO/_5.%20PRODU%C7%C3O%20IEL/Produ%E7%E3o/2014/Consolida%E7%E3o%20de%20dados%20do%20IEL.xlsm'#Geral.#REF!]" table:base-cell-address="RN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RN.$A$1"/>
        <table:named-expression table:name="u" table:expression="of:=[.#REF!]" table:base-cell-address="RN.$A$1"/>
        <table:named-expression table:name="UBE" table:expression="of:=[.#REF!]" table:base-cell-address="RN.$A$1"/>
        <table:named-expression table:name="ubo" table:expression="of:=[.#REF!]" table:base-cell-address="RN.$A$1"/>
        <table:named-range table:name="uf" table:cell-range-address="'file://ENSI-FILER02/diret/DOCUME~1/GDUBAU~1/CONFIG~1/Temp/notes97463A/PM_07_retificado%20ajustado.xls'#TAB_RAIS_04.$A$3:TAB_RAIS_04.$A$29" table:base-cell-address="RN.$A$1"/>
        <table:named-expression table:name="UMO" table:expression="of:=[.#REF!]" table:base-cell-address="RN.$A$1"/>
        <table:named-expression table:name="una" table:expression="of:=[.#REF!]" table:base-cell-address="RN.$A$1"/>
        <table:named-expression table:name="uno" table:expression="of:=[.#REF!]" table:base-cell-address="RN.$A$1"/>
        <table:named-expression table:name="uta" table:expression="of:=[.#REF!]" table:base-cell-address="RN.$A$1"/>
        <table:named-expression table:name="Validação_Layout" table:expression="of:=[.#REF!]" table:base-cell-address="RN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<table:named-expression table:name="y" table:expression="of:=[.#REF!]" table:base-cell-address="RN.$A$1"/>
        <table:named-expression table:name="yuytu" table:expression="of:=[.#REF!]" table:base-cell-address="R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ndre Alves de Andrade</meta:initial-creator>
    <dc:creator>Michael Bruno Gomes de Aguiar</dc:creator>
    <meta:creation-date>2022-01-11T20:52:01Z</meta:creation-date>
    <dc:date>2022-08-23T17:40:28Z</dc:date>
    <meta:print-date>2022-08-23T17:39:59Z</meta:print-date>
  </office:meta>
</office:document-meta>
</file>