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A5A5A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/>
    </style:style>
    <style:style style:name="ce44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Porcentagem" style:data-style-name="N37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53pt" style:use-optimal-row-height="false" fo:break-before="auto"/>
    </style:style>
    <style:style style:name="ro10" style:family="table-row">
      <style:table-row-properties style:row-height="204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32.75pt" style:use-optimal-row-height="false" fo:break-before="auto"/>
    </style:style>
    <style:style style:name="ro13" style:family="table-row">
      <style:table-row-properties style:row-height="178.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110.2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35pt" style:use-optimal-row-height="false" fo:break-before="auto"/>
    </style:style>
    <style:style style:name="ro21" style:family="table-row">
      <style:table-row-properties style:row-height="127.5pt" style:use-optimal-row-height="fals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142.5pt" style:use-optimal-row-height="false" fo:break-before="auto"/>
    </style:style>
    <style:style style:name="ro24" style:family="table-row">
      <style:table-row-properties style:row-height="91.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2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N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4" table:number-columns-repeated="2" table:default-cell-style-name="ce1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47">
            <text:p>Transparência SESI</text:p>
          </table:table-cell>
          <table:covered-table-cell table:number-columns-repeated="7"/>
          <table:covered-table-cell>
            <draw:frame draw:z-index="1" draw:id="id0" draw:style-name="a0" draw:name="Imagem 1" svg:x="1.26736in" svg:y="0.12107in" svg:width="1.42008in" svg:height="0.407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3">
          <table:table-cell/>
          <table:table-cell office:value-type="string" table:style-name="ce7">
            <text:p>Plano Estratégico Sistêmico - Realizado de janeiro a junho 2022</text:p>
          </table:table-cell>
          <table:table-cell table:style-name="ce8"/>
          <table:table-cell table:style-name="ce9"/>
          <table:table-cell table:style-name="ce10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SI-RN" table:formula="of:=&quot;Departamento Regional - SESI-&quot;&amp;[.$C$4]" table:style-name="ce11">
            <text:p>Departamento Regional - SESI-RN</text:p>
          </table:table-cell>
          <table:table-cell office:value-type="string" table:style-name="ce12">
            <text:p>RN</text:p>
          </table:table-cell>
          <table:table-cell table:style-name="ce13"/>
          <table:table-cell table:style-name="ce2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5">
          <table:table-cell/>
          <table:table-cell table:number-columns-repeated="2" table:style-name="ce14"/>
          <table:table-cell table:style-name="ce13"/>
          <table:table-cell table:style-name="ce6"/>
          <table:table-cell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6">
          <table:table-cell/>
          <table:table-cell office:value-type="string" table:style-name="ce15">
            <text:p>Objetivo Estratégico</text:p>
          </table:table-cell>
          <table:table-cell office:value-type="string" table:style-name="ce16">
            <text:p>Indicador</text:p>
          </table:table-cell>
          <table:table-cell office:value-type="string" table:style-name="ce17">
            <text:p>Meta</text:p>
          </table:table-cell>
          <table:table-cell office:value-type="string" table:style-name="ce16">
            <text:p>Realizado</text:p>
          </table:table-cell>
          <table:table-cell office:value-type="string" table:style-name="ce16">
            <text:p>% de Realização</text:p>
          </table:table-cell>
          <table:table-cell office:value-type="string" table:style-name="ce16">
            <text:p>Foco Estratégico<text:s/></text:p>
          </table:table-cell>
          <table:table-cell office:value-type="string" table:style-name="ce16">
            <text:p>Descrição do Objetivo</text:p>
          </table:table-cell>
          <table:table-cell office:value-type="string" table:style-name="ce16">
            <text:p>Fórmula de Cálculo</text:p>
          </table:table-cell>
          <table:table-cell office:value-type="string" table:style-name="ce16">
            <text:p>Unidade de Medida</text:p>
          </table:table-cell>
          <table:table-cell office:value-type="string" table:style-name="ce18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9">
            <text:p>1- <text:s/>Elevar a percepção de valor da sociedade e, em especial, da indústria sobre a contribuição do SESI para o futuro do trabalho</text:p>
          </table:table-cell>
          <table:table-cell office:value-type="string" table:style-name="ce20">
            <text:p>1.1 - Percentual de pessoas que avaliam (percepção) a instituição como "ótima" ou "boa" em sua contribuição para o futuro do trabalho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0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3">
            <text:p>(Número de pessoas que avaliam a instituição como “ótima” ou “boa” em sua contribuição para o futuro do trabalho / Número total de pessoas pesquisadas) x 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1- <text:s/>Elevar a percepção de valor da sociedade e, em especial, da indústria sobre a contribuição do SESI para o futuro do trabalho</text:p>
          </table:table-cell>
          <table:table-cell office:value-type="string" table:style-name="ce20">
            <text:p>1.2 - Percentual de indústrias atendidas satisfeitas com o SESI</text:p>
          </table:table-cell>
          <table:table-cell office:value-type="percentage" office:value="0.88" table:style-name="ce25">
            <text:p>88,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0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3">
            <text:p>([(Quantidade de empresas industriais atendidas no ano vigente satisfeitas com o SESI) / (Quantidade de empresas industriais atendidas pelo SESI no ano vigente)]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9">
            <text:p>2- Protagonizar a educação básica indutora das competências e habilidades requeridas pelo trabalho do futuro</text:p>
          </table:table-cell>
          <table:table-cell office:value-type="string" table:style-name="ce20">
            <text:p>2 - Empregabilidade e acessibilidade à universidade dos egressos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0">
            <text:p>Avaliar a trajetória dos alunos egressos do Ensino Médio da Rede SESI, com o intuito de identificar aspectos relativos à continuidade dos estudos (curso técnico/superior e área de estudo), <text:s/>à sua inserção no mercado de trabalho (empregabilidade, área de atuação e remuneração) e à sua satisfação com a Rede SESI. Trata-se de uma oportunidade de identificar o impacto da educação da Rede SESI na vida profissional dos alunos egressos, incluindo o mapeamento de informações sobre a sua inserção no setor industrial.</text:p>
          </table:table-cell>
          <table:table-cell office:value-type="string" table:style-name="ce23">
            <text:p>A definir (realização por meio de pesquisa)</text:p>
          </table:table-cell>
          <table:table-cell office:value-type="string" table:style-name="ce22">
            <text:p>A defini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9">
            <text:p>3- Promover ambientes de trabalho seguros e saudáveis para os trabalhadores da indústria</text:p>
          </table:table-cell>
          <table:table-cell office:value-type="string" table:style-name="ce20">
            <text:p>3 - Índice de absenteísmo<text:s/>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0">
            <text:p>O SESI considera que ambientes de trabalho seguros e saudáveis decorrem diretamente da efetiva gestão de riscos ocupacionais e da promoção da saúde do trabalhador dentro e fora da indústria, sendo esses os maiores influenciadores do aumento da produtividade e da melhoria da saúde do trabalhador. Para promover tais ambientes, estimularemos à indústria a realizar a gestão da saúde de seus trabalhadores e gestão da segurança dos ambientes. O SESI atuará com a oferta de soluções para redução de riscos do trabalho, em alinhamento com o cumprimento da legislação correlata. Essas iniciativas serão operacionalizadas em um ambiente único e integrado: a plataforma SESI Viva+. Dessa forma, pretende-se reduzir o índice de absenteísmo das empresas atendidas pelo SESI.</text:p>
          </table:table-cell>
          <table:table-cell office:value-type="string" table:style-name="ce20">
            <text:p>Pesquisa quantitativa amostral com a indústria nacional, por meio da utilização de questionário estruturado, para coleta da percepção do cliente sobre a contribuição dos serviços do SESI na redução do absenteísmo.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">
            <text:p>4. Percentual de recursos destinados às atividades-fim</text:p>
          </table:table-cell>
          <table:table-cell office:value-type="string" table:style-name="ce20">
            <text:p>4 - Percentual de recursos destinados às atividades-fim</text:p>
          </table:table-cell>
          <table:table-cell office:value-type="percentage" office:value="0.85324173010738069" table:style-name="ce25">
            <text:p>85,3%</text:p>
          </table:table-cell>
          <table:table-cell office:value-type="percentage" office:value="0.8620052024223972" table:style-name="ce26">
            <text:p>86,2%</text:p>
          </table:table-cell>
          <table:table-cell office:value-type="percentage" office:value="1.0102707966638171" table:style-name="ce26">
            <text:p>101,0%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7">
            <text:p>Preservar a alocação de recursos às atividades fim para, em conjunto com a ampliação da eficiência da gestão, alcançar a máxima eficiência, eficácia e efetividade no cumprimento da missão do SESI.</text:p>
          </table:table-cell>
          <table:table-cell office:value-type="string" table:style-name="ce20">
            <text:p>(Despesa total das atividades-fim / Despesa total líquida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9">
            <text:p>5- Ampliar receitas de serviços</text:p>
          </table:table-cell>
          <table:table-cell office:value-type="string" table:style-name="ce20">
            <text:p>5 - Expansão das receitas de serviços e convênios¹</text:p>
          </table:table-cell>
          <table:table-cell office:value-type="float" office:value="105215.12529663628" table:style-name="ce44">
            <text:p>105.215,1</text:p>
          </table:table-cell>
          <table:table-cell office:value-type="string" table:style-name="ce30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Destinação estratégica dos recursos</text:p>
          </table:table-cell>
          <table:table-cell office:value-type="string" table:style-name="ce20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20">
            <text:p>∑(Receita de serviços e convênios no ano vigente) - ∑(Receita de serviços e convênios realizadas em 2020)</text:p>
          </table:table-cell>
          <table:table-cell office:value-type="string" table:style-name="ce22">
            <text:p>R$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9">
            <text:p>6- Expandir o atendimento em educação e ações educativas</text:p>
          </table:table-cell>
          <table:table-cell office:value-type="string" table:style-name="ce20">
            <text:p>6 - Expansão do atendimento à sociedade com educação e ações educativas</text:p>
          </table:table-cell>
          <table:table-cell office:value-type="float" office:value="1197.9000000000001" table:style-name="ce28">
            <text:p>1.198</text:p>
          </table:table-cell>
          <table:table-cell office:value-type="float" office:value="1082" table:style-name="ce29">
            <text:p>1.082</text:p>
          </table:table-cell>
          <table:table-cell office:value-type="percentage" office:value="0.90324734952834118" table:style-name="ce26">
            <text:p>90,3%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20">
            <text:p>Expandir o atendimento à sociedade com a oferta de educação básica que contribuam para a formação integral dos sujeitos, incluindo o desenvolvimento de ações alinhadas às necessidades do futuro do trabalho; além do atendimento em ações educativas, compreendendo-as como atividades culturais realizadas para além das etapas e modalidades escolares formais, como um processo de desenvolvimento permanente da formação do cidadão, podendo acontecer nas modalidades teórica ou prática, presenciais ou à distância, contribuindo para a ampliação do conjunto de visões de mundo e para a formação integral dos sujeitos.<text:s/></text:p>
          </table:table-cell>
          <table:table-cell office:value-type="string" table:style-name="ce20">
            <text:p>∑(Quantidade de CPFs únicos atendidos com Educação Básica e Ações Educativas)<text:s/>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9">
            <text:p>7- Expandir o atendimento às empresas industriais com saúde e segurança</text:p>
          </table:table-cell>
          <table:table-cell office:value-type="string" table:style-name="ce20">
            <text:p>7 - Expansão de atendimento às empresas industriais com saúde e segurança</text:p>
          </table:table-cell>
          <table:table-cell office:value-type="float" office:value="1015" table:style-name="ce28">
            <text:p>1.015</text:p>
          </table:table-cell>
          <table:table-cell office:value-type="float" office:value="774" table:style-name="ce29">
            <text:p>774</text:p>
          </table:table-cell>
          <table:table-cell office:value-type="percentage" office:value="0.7625615763546798" table:style-name="ce26">
            <text:p>76,3%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∑(Estabelecimentos industriais atendidos pelo SESI com saúde e segurança)</text:p>
          </table:table-cell>
          <table:table-cell office:value-type="string" table:style-name="ce22">
            <text:p>Quantidade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9">
            <text:p>8- Elevar a qualidade da educação básica</text:p>
          </table:table-cell>
          <table:table-cell office:value-type="string" table:style-name="ce20">
            <text:p>8.1 - Resultado da Prova Brasil ou Simulado²</text:p>
          </table:table-cell>
          <table:table-cell office:value-type="percentage" office:value="0.75" table:style-name="ce25">
            <text:p>75,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20">
            <text:p>(Alunos da Rede SESI nos níveis "adequado/avançado" em Português e Matemática, simultaneamente, na Prova Brasil ou Simulado da Prova Brasil do 5° e do 9° ano / Total de alunos da Rede SESI avaliados na Prova Brasil ou Simulado da Prova Brasil do 5° e 9° ano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9">
            <text:p>8- Elevar a qualidade da educação básica</text:p>
          </table:table-cell>
          <table:table-cell office:value-type="string" table:style-name="ce20">
            <text:p>8.2 - Resultado do ENEM</text:p>
          </table:table-cell>
          <table:table-cell office:value-type="float" office:value="603" table:style-name="ce31">
            <text:p>603</text:p>
          </table:table-cell>
          <table:table-cell office:value-type="string" table:style-name="ce45">
            <text:p>-</text:p>
          </table:table-cell>
          <table:table-cell office:value-type="percentage" office:value="0" table:style-name="ce26">
            <text:p>0,0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20">
            <text:p>Médias de desempenho no ENEM</text:p>
          </table:table-cell>
          <table:table-cell office:value-type="string" table:style-name="ce22">
            <text:p>Média de Desempenho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9">
            <text:p>9- Expandir a formação de jovens no novo ensino médio com foco em STEAM<text:s/></text:p>
          </table:table-cell>
          <table:table-cell office:value-type="string" table:style-name="ce20">
            <text:p>9 - Expansão do percentual de alunos no Novo Ensino Médio ²</text:p>
          </table:table-cell>
          <table:table-cell office:value-type="percentage" office:value="0.6" table:style-name="ce25">
            <text:p>60,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Proporcionar aos jovens a ambiência para um aprendizado com foco na criatividade, empreendedorismo e busca por soluções, por meio de espaço colaborativo que contemple ferramentas e metodologias inovadoras.</text:p>
          </table:table-cell>
          <table:table-cell office:value-type="string" table:style-name="ce20">
            <text:p>(Quantidade de matrículas no Novo Ensino Médio no ano) / (Total de matrículas no <text:s/>Ensino Médio no ano)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9">
            <text:p>10- Elevar a escolaridade de jovens e adultos com reconhecimento de saberes</text:p>
          </table:table-cell>
          <table:table-cell office:value-type="string" table:style-name="ce20">
            <text:p>10 - Percentual de conclusão da Educação de Jovens e Adultos Profissionalizante</text:p>
          </table:table-cell>
          <table:table-cell office:value-type="percentage" office:value="0.65" table:style-name="ce25">
            <text:p>65,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Levar educação de qualidade a jovens e adultos na indústria, com método apoiado por novas tecnologias, combinando educação presencial e a distância, baseado no reconhecimento de saberes, que identifica e certifica os conhecimentos prévios dos alunos para potencializar o aprendizado e reduzir as taxas de evasão escolar.</text:p>
          </table:table-cell>
          <table:table-cell office:value-type="string" table:style-name="ce20">
            <text:p>(Quantidade de matrículas da EJA Profissionalizante com status de conclusão no ano corrente / Quantidade total de alunos da EJA Profissionalizante das turmas concluídas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9">
            <text:p>12- Promover a saúde dos trabalhadores da indústria</text:p>
          </table:table-cell>
          <table:table-cell office:value-type="string" table:style-name="ce20">
            <text:p>12 - Trabalhadores atendidos com Promoção da Saúde</text:p>
          </table:table-cell>
          <table:table-cell office:value-type="float" office:value="54400.68" table:style-name="ce28">
            <text:p>54.401</text:p>
          </table:table-cell>
          <table:table-cell office:value-type="float" office:value="22646" table:style-name="ce29">
            <text:p>22.646</text:p>
          </table:table-cell>
          <table:table-cell office:value-type="percentage" office:value="0.4162815611863675" table:style-name="ce26">
            <text:p>41,6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7">
            <text:p>A promoção da saúde contribui diretamente para a redução dos afastamentos dos trabalhadores por motivos de saúde. Com isso em mente, o SESI expandirá a oferta de serviços de promoção da saúde com a atualização de seu portfólio, especialmente com a digitalização desses serviços e com a implementação de novas soluções nacionais, aumentando a escala.</text:p>
          </table:table-cell>
          <table:table-cell office:value-type="string" table:style-name="ce20">
            <text:p>Σ(Quantidade de trabalhadores atendidos com serviços de Promoção da Saúde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9">
            <text:p>13- Reduzir riscos associados a segurança e saúde na indústria</text:p>
          </table:table-cell>
          <table:table-cell office:value-type="string" table:style-name="ce20">
            <text:p>13. Percentual de indústrias atendidas em programas de gestão (PGR e PCMSO) que reduziram seus riscos ocupacionais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A redução de riscos nos processos produtivos minimiza os afastamentos e os custos com saúde e aumenta a produtividade no trabalho. O SESI pretende expandir a sua capacidade de resposta às demandas da indústria na redução dos riscos nos ambientes de trabalho. Para isso, irá desenvolver, ofertar e implementar programas de gestão de riscos, atrelados a uma plataforma com estrutura de serviços, gestão e inteligência: o SESI Viva+.</text:p>
          </table:table-cell>
          <table:table-cell office:value-type="string" table:style-name="ce20">
            <text:p>[número de indústrias que reduziram seus riscos ocupacionais/ número de indústrias atendidas em programas de gestão (PGR e PCMSO)] * 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19">
            <text:p>14- Fortalecer a gestão integrada da segurança e saúde no trabalho</text:p>
          </table:table-cell>
          <table:table-cell office:value-type="string" table:style-name="ce20">
            <text:p>14- Número de trabalhadores na plataforma de saúde e segurança</text:p>
          </table:table-cell>
          <table:table-cell office:value-type="float" office:value="61089" table:style-name="ce28">
            <text:p>61.089</text:p>
          </table:table-cell>
          <table:table-cell office:value-type="float" office:value="38593" table:style-name="ce29">
            <text:p>38.593</text:p>
          </table:table-cell>
          <table:table-cell office:value-type="percentage" office:value="0.63175039696180979" table:style-name="ce26">
            <text:p>63,2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Para escalonar e fortalecer a gestão integrada em segurança e saúde no trabalho, o SESI disponibilizará novas ferramentas tecnológicas em SST para a indústria, alinhadas com as novas tecnologias, marco regulatório e cenário econômico. Para isso, desenvolverá soluções, fará encomendas tecnológicas aos Centros de Inovação SESI, além de firmar parcerias com empresas de referência.</text:p>
          </table:table-cell>
          <table:table-cell office:value-type="string" table:style-name="ce20">
            <text:p>Σ(Número de vidas ativas na plataforma de saúde e segurança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19">
            <text:p>15- Elevar a eficiência da gestão aos padrões sistêmicos pactuados</text:p>
          </table:table-cell>
          <table:table-cell office:value-type="string" table:style-name="ce20">
            <text:p>15- Percentual de aderência às metas relativas aos indicadores do programa de eficiência de gestão²</text:p>
          </table:table-cell>
          <table:table-cell office:value-type="percentage" office:value="0.8" table:style-name="ce25">
            <text:p>80,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Integridade sistêmica</text:p>
          </table:table-cell>
          <table:table-cell office:value-type="string" table:style-name="ce20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20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19">
            <text:p>16- Fortalecer a transparência promovendo a divulgação de informações sobre a gestão</text:p>
          </table:table-cell>
          <table:table-cell office:value-type="string" table:style-name="ce20">
            <text:p>16 - Índice de conformidade as diretrizes institucionais de transparência do SESI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70422535211267601" table:style-name="ce26">
            <text:p>70,4%</text:p>
          </table:table-cell>
          <table:table-cell office:value-type="percentage" office:value="0.70422535211267601" table:style-name="ce26">
            <text:p>70,4%</text:p>
          </table:table-cell>
          <table:table-cell office:value-type="string" table:style-name="ce22">
            <text:p>Gestão e Conhecimento</text:p>
          </table:table-cell>
          <table:table-cell office:value-type="string" table:style-name="ce20">
            <text:p>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20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32">
            <text:p>17- Desenvolver e gerir competências essenciais ao negócio</text:p>
          </table:table-cell>
          <table:table-cell office:value-type="string" table:style-name="ce33">
            <text:p>17 - Média de horas de capacitação por colaborador concluídas nas ações de educação corporativa</text:p>
          </table:table-cell>
          <table:table-cell office:value-type="float" office:value="30" table:style-name="ce28">
            <text:p>30</text:p>
          </table:table-cell>
          <table:table-cell office:value-type="float" office:value="5.8240740740740744" table:style-name="ce29">
            <text:p>6</text:p>
          </table:table-cell>
          <table:table-cell office:value-type="percentage" office:value="0.19413580246913581" table:style-name="ce26">
            <text:p>19,4%</text:p>
          </table:table-cell>
          <table:table-cell office:value-type="string" table:style-name="ce34">
            <text:p>Gestão e Conhecimento</text:p>
          </table:table-cell>
          <table:table-cell office:value-type="string" table:style-name="ce33">
            <text:p>Promover o desenvolvimento de competências técnicas e comportamentais dos empregados, necessárias ao bom desempenho dos programas nacionais e daqueles vinculados às diretrizes estratégicas sistêmicas, contribuindo para redução de assimetrias, conceitos e aplicações tecnológicas.</text:p>
          </table:table-cell>
          <table:table-cell office:value-type="string" table:style-name="ce33">
            <text:p>(Número de horas de capacitação concluídas pelos empregados / Total de empregados do DR)</text:p>
          </table:table-cell>
          <table:table-cell office:value-type="string" table:style-name="ce34">
            <text:p>Horas/</text:p>
            <text:p>Colaborado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5">
          <table:table-cell/>
          <table:table-cell office:value-type="string" table:style-name="ce35">
            <text:p>18- Atualizar a infraestrutura de tecnologias digitais para a prestação de serviços</text:p>
          </table:table-cell>
          <table:table-cell office:value-type="string" table:style-name="ce36">
            <text:p>18 - Índice de maturidade em tecnologias digitais do Departamento Regional<text:s/>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9">
            <text:p>Gestão e Conheciment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ível de maturidade em tecnologias digitais do Regional</text:p>
          </table:table-cell>
          <table:table-cell office:value-type="string" table:style-name="ce39">
            <text:p>N/D</text:p>
          </table:table-cell>
          <table:table-cell office:value-type="string" table:style-name="ce40">
            <text:p>(+) Maior, melhor</text:p>
          </table:table-cell>
          <table:table-cell table:number-columns-repeated="16373"/>
        </table:table-row>
        <table:table-row table:style-name="ro26">
          <table:table-cell/>
          <table:table-cell office:value-type="string" table:style-name="ce41">
            <text:p>Fonte: Plano Estratégico Sistêmico 2022 - 2027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7">
          <table:table-cell table:number-columns-repeated="16384"/>
        </table:table-row>
        <table:table-row table:style-name="ro27">
          <table:table-cell/>
          <table:table-cell office:value-type="string" table:style-name="ce42">
            <text:p>Notas: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7">
          <table:table-cell/>
          <table:table-cell office:value-type="string" table:style-name="ce43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8">
          <table:table-cell/>
          <table:table-cell office:value-type="string" table:style-name="ce43">
            <text:p>2.Os indicadores com metas e sem resultados no período, é decorrente da periodicidade de apuração de cada indicador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number-rows-repeated="1048546" table:style-name="ro27">
          <table:table-cell table:number-columns-repeated="16384"/>
        </table:table-row>
        <table:named-expressions>
          <table:named-range table:name="Print_Area" table:cell-range-address="RN.$B$1:RN.$K$30" table:base-cell-address="RN.$A$1"/>
          <table:named-expression table:name="asa" table:expression="of:=[.#REF!]" table:base-cell-address="RN.$A$1"/>
          <table:named-expression table:name="ATEND_GEST_EMP" table:expression="of:=['file:///C:/GEST%C3O%20E%20DESEMPENHO/DESEMPENHO/_5.%20PRODU%C7%C3O%20IEL/Produ%E7%E3o/2014/Consolida%E7%E3o%20de%20dados%20do%20IEL.xlsm'#Geral.#REF!]" table:base-cell-address="RN.$A$1"/>
          <table:named-expression table:name="ATEND_GEST_EMP_INOV" table:expression="of:=['file:///C:/GEST%C3O%20E%20DESEMPENHO/DESEMPENHO/_5.%20PRODU%C7%C3O%20IEL/Produ%E7%E3o/2014/Consolida%E7%E3o%20de%20dados%20do%20IEL.xlsm'#Geral.#REF!]" table:base-cell-address="RN.$A$1"/>
          <table:named-expression table:name="EP" table:expression="of:=[.#REF!]" table:base-cell-address="RN.$A$1"/>
          <table:named-expression table:name="erwer" table:expression="of:=[.#REF!]" table:base-cell-address="RN.$A$1"/>
          <table:named-expression table:name="ewrwer" table:expression="of:=[.#REF!]" table:base-cell-address="RN.$A$1"/>
          <table:named-expression table:name="Excel_BuiltIn_Print_Titles_3" table:expression="of:=['file:///C:/SENAI/UNIGEF/PMP/JUNHO/PMP_CE.xls'#Dados_de_Entrada.#REF!]" table:base-cell-address="RN.$A$1"/>
          <table:named-expression table:name="Excel_BuiltIn_Print_Titles_4" table:expression="of:=['file:///E:/SENAI/UNIGEF/PMP/JUNHO/PMP_CE.xls'#Dados_de_Entrada.#REF!]" table:base-cell-address="RN.$A$1"/>
          <table:named-expression table:name="Excel_BuiltIn_Print_Titles_5" table:expression="of:=['file:///E:/SENAI/UNIGEF/PMP/JUNHO/PMP_CE.xls'#Dados_de_Entrada.#REF!]" table:base-cell-address="RN.$A$1"/>
          <table:named-expression table:name="ffffff" table:expression="of:=[.#REF!]" table:base-cell-address="RN.$A$1"/>
          <table:named-expression table:name="fgf" table:expression="of:=[.#REF!]" table:base-cell-address="RN.$A$1"/>
          <table:named-expression table:name="gdf" table:expression="of:=[.#REF!]" table:base-cell-address="RN.$A$1"/>
          <table:named-expression table:name="grat1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RN.$A$1"/>
          <table:named-expression table:name="grat2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RN.$A$1"/>
          <table:named-expression table:name="grat2az" table:expression="of:=[.#REF!]" table:base-cell-address="RN.$A$1"/>
          <table:named-expression table:name="grat3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RN.$A$1"/>
          <table:named-expression table:name="grat4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RN.$A$1"/>
          <table:named-expression table:name="hjgh" table:expression="of:=[.#REF!]" table:base-cell-address="RN.$A$1"/>
          <table:named-expression table:name="hjjgh" table:expression="of:=[.#REF!]" table:base-cell-address="RN.$A$1"/>
          <table:named-expression table:name="htytrt" table:expression="of:=[.#REF!]" table:base-cell-address="RN.$A$1"/>
          <table:named-expression table:name="IndicMonitEstrat" table:expression="of:=[.#REF!]" table:base-cell-address="RN.$A$1"/>
          <table:named-expression table:name="INSTIT" table:expression="of:=['file:///C:/GEST%C3O%20E%20DESEMPENHO/DESEMPENHO/_5.%20PRODU%C7%C3O%20IEL/Produ%E7%E3o/2014/Consolida%E7%E3o%20de%20dados%20do%20IEL.xlsm'#Geral.#REF!]" table:base-cell-address="RN.$A$1"/>
          <table:named-expression table:name="INSTIT_MES" table:expression="of:=['file:///C:/GEST%C3O%20E%20DESEMPENHO/DESEMPENHO/_5.%20PRODU%C7%C3O%20IEL/Produ%E7%E3o/2014/Consolida%E7%E3o%20de%20dados%20do%20IEL.xlsm'#Geral.#REF!]" table:base-cell-address="RN.$A$1"/>
          <table:named-expression table:name="INSTIT_PARC" table:expression="of:=['file:///C:/GEST%C3O%20E%20DESEMPENHO/DESEMPENHO/_5.%20PRODU%C7%C3O%20IEL/Produ%E7%E3o/2014/Consolida%E7%E3o%20de%20dados%20do%20IEL.xlsm'#Geral.#REF!]" table:base-cell-address="RN.$A$1"/>
          <table:named-expression table:name="INSTIT_UF" table:expression="of:=['file:///C:/GEST%C3O%20E%20DESEMPENHO/DESEMPENHO/_5.%20PRODU%C7%C3O%20IEL/Produ%E7%E3o/2014/Consolida%E7%E3o%20de%20dados%20do%20IEL.xlsm'#Geral.#REF!]" table:base-cell-address="RN.$A$1"/>
          <table:named-expression table:name="insuficiente" table:expression="of:=[.#REF!]" table:base-cell-address="RN.$A$1"/>
          <table:named-expression table:name="MATRICULAS" table:expression="of:=['file:///C:/GEST%C3O%20E%20DESEMPENHO/DESEMPENHO/_5.%20PRODU%C7%C3O%20IEL/Produ%E7%E3o/2014/Consolida%E7%E3o%20de%20dados%20do%20IEL.xlsm'#Geral.#REF!]" table:base-cell-address="RN.$A$1"/>
          <table:named-expression table:name="MATRICULAS_MES" table:expression="of:=['file:///C:/GEST%C3O%20E%20DESEMPENHO/DESEMPENHO/_5.%20PRODU%C7%C3O%20IEL/Produ%E7%E3o/2014/Consolida%E7%E3o%20de%20dados%20do%20IEL.xlsm'#Geral.#REF!]" table:base-cell-address="RN.$A$1"/>
          <table:named-expression table:name="MATRICULAS_UF" table:expression="of:=['file:///C:/GEST%C3O%20E%20DESEMPENHO/DESEMPENHO/_5.%20PRODU%C7%C3O%20IEL/Produ%E7%E3o/2014/Consolida%E7%E3o%20de%20dados%20do%20IEL.xlsm'#Geral.#REF!]" table:base-cell-address="RN.$A$1"/>
          <table:named-expression table:name="Proc_Figuras" table:expression="of:=[.#REF!]" table:base-cell-address="RN.$A$1"/>
          <table:named-expression table:name="STATUS" table:expression="of:=INDEX([.#REF!];MATCH([.#REF!];[.#REF!];0))" table:base-cell-address="RN.$A$1"/>
          <table:named-expression table:name="suficiente" table:expression="of:=[.#REF!]" table:base-cell-address="RN.$A$1"/>
          <table:named-expression table:name="SUST_EDU" table:expression="of:=['file:///C:/GEST%C3O%20E%20DESEMPENHO/DESEMPENHO/_5.%20PRODU%C7%C3O%20IEL/Produ%E7%E3o/2014/Consolida%E7%E3o%20de%20dados%20do%20IEL.xlsm'#Geral.#REF!]" table:base-cell-address="RN.$A$1"/>
          <table:named-expression table:name="SUST_EDU_MES" table:expression="of:=['file:///C:/GEST%C3O%20E%20DESEMPENHO/DESEMPENHO/_5.%20PRODU%C7%C3O%20IEL/Produ%E7%E3o/2014/Consolida%E7%E3o%20de%20dados%20do%20IEL.xlsm'#Geral.#REF!]" table:base-cell-address="RN.$A$1"/>
          <table:named-expression table:name="SUST_EDU_UF" table:expression="of:=['file:///C:/GEST%C3O%20E%20DESEMPENHO/DESEMPENHO/_5.%20PRODU%C7%C3O%20IEL/Produ%E7%E3o/2014/Consolida%E7%E3o%20de%20dados%20do%20IEL.xlsm'#Geral.#REF!]" table:base-cell-address="RN.$A$1"/>
          <table:named-expression table:name="SUST_GEST" table:expression="of:=['file:///C:/GEST%C3O%20E%20DESEMPENHO/DESEMPENHO/_5.%20PRODU%C7%C3O%20IEL/Produ%E7%E3o/2014/Consolida%E7%E3o%20de%20dados%20do%20IEL.xlsm'#Geral.#REF!]" table:base-cell-address="RN.$A$1"/>
          <table:named-expression table:name="SUST_GEST_MES" table:expression="of:=['file:///C:/GEST%C3O%20E%20DESEMPENHO/DESEMPENHO/_5.%20PRODU%C7%C3O%20IEL/Produ%E7%E3o/2014/Consolida%E7%E3o%20de%20dados%20do%20IEL.xlsm'#Geral.#REF!]" table:base-cell-address="RN.$A$1"/>
          <table:named-range table:name="Print_Titles" table:cell-range-address="RN.$A$6:RN.$XFD$6" table:base-cell-address="RN.$A$1"/>
        </table:named-expressions>
      </table:table>
      <table:table table:name="'file:///C:/GESTÃO%20E%20DESEMPENHO/DESEMPENHO/_5.%20PRODUÇÃO%20IEL/Produção/2014/Consolidação%20de%20dados%20do%20IEL.xlsm'#CAPA" table:style-name="ta2">
        <table:table-source xlink:href="file:///C: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rasil_Map" table:style-name="ta2">
        <table:table-source xlink:href="file:///C: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órtex" table:style-name="ta2">
        <table:table-source xlink:href="file:///C: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Córtex" table:style-name="ta2">
        <table:table-source xlink:href="file:///C: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EXTOS" table:style-name="ta2">
        <table:table-source xlink:href="file:///C: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TEXTOS" table:style-name="ta2">
        <table:table-source xlink:href="file:///C: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" table:style-name="ta2">
        <table:table-source xlink:href="file:///C: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2" table:style-name="ta2">
        <table:table-source xlink:href="file:///C: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eral" table:style-name="ta2">
        <table:table-source xlink:href="file:///C: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ontrole" table:style-name="ta2">
        <table:table-source xlink:href="file:///C: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C" table:style-name="ta2">
        <table:table-source xlink:href="file:///C: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L" table:style-name="ta2">
        <table:table-source xlink:href="file:///C: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P" table:style-name="ta2">
        <table:table-source xlink:href="file:///C: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M" table:style-name="ta2">
        <table:table-source xlink:href="file:///C: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A" table:style-name="ta2">
        <table:table-source xlink:href="file:///C: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E" table:style-name="ta2">
        <table:table-source xlink:href="file:///C: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F" table:style-name="ta2">
        <table:table-source xlink:href="file:///C: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S" table:style-name="ta2">
        <table:table-source xlink:href="file:///C: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O" table:style-name="ta2">
        <table:table-source xlink:href="file:///C: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A" table:style-name="ta2">
        <table:table-source xlink:href="file:///C: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T" table:style-name="ta2">
        <table:table-source xlink:href="file:///C: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S" table:style-name="ta2">
        <table:table-source xlink:href="file:///C: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G" table:style-name="ta2">
        <table:table-source xlink:href="file:///C: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A" table:style-name="ta2">
        <table:table-source xlink:href="file:///C: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B" table:style-name="ta2">
        <table:table-source xlink:href="file:///C: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R" table:style-name="ta2">
        <table:table-source xlink:href="file:///C: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E" table:style-name="ta2">
        <table:table-source xlink:href="file:///C: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I" table:style-name="ta2">
        <table:table-source xlink:href="file:///C: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J" table:style-name="ta2">
        <table:table-source xlink:href="file:///C: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N" table:style-name="ta2">
        <table:table-source xlink:href="file:///C: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S" table:style-name="ta2">
        <table:table-source xlink:href="file:///C: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O" table:style-name="ta2">
        <table:table-source xlink:href="file:///C: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R" table:style-name="ta2">
        <table:table-source xlink:href="file:///C: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C" table:style-name="ta2">
        <table:table-source xlink:href="file:///C: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E" table:style-name="ta2">
        <table:table-source xlink:href="file:///C: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P" table:style-name="ta2">
        <table:table-source xlink:href="file:///C: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O" table:style-name="ta2">
        <table:table-source xlink:href="file:///C: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ab" table:style-name="ta2">
        <table:table-source xlink:href="file:///C: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is__Fin__c_INDICADORES" table:style-name="ta2">
        <table:table-source xlink:href="file:///C: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_ORÇAMENT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Controle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2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de_Desemp_(Gestão-2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Res_Op_EP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3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4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5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6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8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9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19_(17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19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20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0_(18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0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_(19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2_(20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2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ORÇ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ORÇ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EP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Sustent_Ed_Superior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_ORÇAMENT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Controle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1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2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Res_Op_EP_ST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3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4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5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6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7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8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9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20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21_(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1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COP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C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ATT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ustent_Ed_Superior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Inicial" table:style-name="ta2">
        <table:table-source xlink:href="file:///C:/Z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Continuada" table:style-name="ta2">
        <table:table-source xlink:href="file:///C:/Z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Tec_de_nivel_medio" table:style-name="ta2">
        <table:table-source xlink:href="file:///C:/Z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ação__Superior" table:style-name="ta2">
        <table:table-source xlink:href="file:///C:/Z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Pesq_Desen_e_inov_tecnológico" table:style-name="ta2">
        <table:table-source xlink:href="file:///C:/Z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Serv_Tec_Especializados" table:style-name="ta2">
        <table:table-source xlink:href="file:///C:/Z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Assessoria_Técnica_e_Tecnológic" table:style-name="ta2">
        <table:table-source xlink:href="file:///C:/Z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Informação_Tecnológica" table:style-name="ta2">
        <table:table-source xlink:href="file:///C:/Z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ert_de_Proc_e_Produtos" table:style-name="ta2">
        <table:table-source xlink:href="file:///C:/Z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-_Ações_Inovadora" table:style-name="ta2">
        <table:table-source xlink:href="file:///C:/Z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Cumprim_de_Metas" table:style-name="ta2">
        <table:table-source xlink:href="file:///C:/Z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umulativos" table:style-name="ta2">
        <table:table-source xlink:href="file:///C:/Z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tlandin/Desktop/estadual.xlsx'#CONTROLE" table:style-name="ta2">
        <table:table-source xlink:href="file:///C:/Users/tlandin/Desktop/estadual.xlsx" table:table-name="CONTROL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MG"/>
          <table:table-cell office:value-type="string" office:string-value="Minas Gerais"/>
          <table:table-cell office:value-type="string" office:string-value="Sudeste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tlandin/Desktop/estadual.xlsx'#CAPA" table:style-name="ta2">
        <table:table-source xlink:href="file:///C:/Users/tlandin/Desktop/estadu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SUMÁRIO" table:style-name="ta2">
        <table:table-source xlink:href="file:///C:/Users/tlandin/Desktop/estadual.xlsx" table:table-name="SUM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CONTEXTO_ESTADUAL" table:style-name="ta2">
        <table:table-source xlink:href="file:///C:/Users/tlandin/Desktop/estadual.xlsx" table:table-name="CONTEXTO_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MERCADO" table:style-name="ta2">
        <table:table-source xlink:href="file:///C:/Users/tlandin/Desktop/estadual.xlsx" table:table-name="DADO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" table:style-name="ta2">
        <table:table-source xlink:href="file:///C:/Users/tlandin/Desktop/estadual.xlsx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" table:style-name="ta2">
        <table:table-source xlink:href="file:///C:/Users/tlandin/Desktop/estadual.xlsx" table:table-name="DADOS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GRATSESI" table:style-name="ta2">
        <table:table-source xlink:href="file:///C:/Users/tlandin/Desktop/estadual.xlsx" table:table-name="DADOS_GRAT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ATIVOS" table:style-name="ta2">
        <table:table-source xlink:href="file:///C:/Users/tlandin/Desktop/estadual.xlsx" table:table-name="DADO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ORÇAMENTO" table:style-name="ta2">
        <table:table-source xlink:href="file:///C:/Users/tlandin/Desktop/estadual.xlsx" table:table-name="DADOS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_META" table:style-name="ta2">
        <table:table-source xlink:href="file:///C:/Users/tlandin/Desktop/estadual.xlsx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_META" table:style-name="ta2">
        <table:table-source xlink:href="file:///C:/Users/tlandin/Desktop/estadual.xlsx" table:table-name="DADOS_SESI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HIST" table:style-name="ta2">
        <table:table-source xlink:href="file:///C:/Users/tlandin/Desktop/estadual.xlsx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MERCADO" table:style-name="ta2">
        <table:table-source xlink:href="file:///C:/Users/tlandin/Desktop/estadual.xlsx" table:table-name="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GD" table:style-name="ta2">
        <table:table-source xlink:href="file:///C:/Users/tlandin/Desktop/estadual.xlsx" table:table-name="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ESEMPENHO" table:style-name="ta2">
        <table:table-source xlink:href="file:///C:/Users/tlandin/Desktop/estadual.xlsx" table:table-name="DESEMPE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ATIVOS" table:style-name="ta2">
        <table:table-source xlink:href="file:///C:/Users/tlandin/Desktop/estadual.xlsx" table:table-name="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ORÇAMENTO" table:style-name="ta2">
        <table:table-source xlink:href="file:///C:/Users/tlandin/Desktop/estadual.xlsx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Ajuda" table:style-name="ta2">
        <table:table-source xlink:href="file:///C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Termos_e_Conceitos" table:style-name="ta2">
        <table:table-source xlink:href="file:///C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Dados_de_Entrada" table:style-name="ta2">
        <table:table-source xlink:href="file:///C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Gastos_AH" table:style-name="ta2">
        <table:table-source xlink:href="file:///C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Custo_AH" table:style-name="ta2">
        <table:table-source xlink:href="file:///C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Receitas_de_Serviços_AH" table:style-name="ta2">
        <table:table-source xlink:href="file:///C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Simulador" table:style-name="ta2">
        <table:table-source xlink:href="file:///C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PMP" table:style-name="ta2">
        <table:table-source xlink:href="file:///C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Ajuda" table:style-name="ta2">
        <table:table-source xlink:href="file:///E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Termos_e_Conceitos" table:style-name="ta2">
        <table:table-source xlink:href="file:///E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Dados_de_Entrada" table:style-name="ta2">
        <table:table-source xlink:href="file:///E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Gastos_AH" table:style-name="ta2">
        <table:table-source xlink:href="file:///E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Custo_AH" table:style-name="ta2">
        <table:table-source xlink:href="file:///E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Receitas_de_Serviços_AH" table:style-name="ta2">
        <table:table-source xlink:href="file:///E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imulador" table:style-name="ta2">
        <table:table-source xlink:href="file:///E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PMP" table:style-name="ta2">
        <table:table-source xlink:href="file:///E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aldo_Exercícios_anteriores" table:style-name="ta2">
        <table:table-source xlink:href="file:///E:/SENAI/UNIGEF/PMP/JUNHO/PMP_CE.xls" table:table-name="Saldo_Exercícios_anteri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indicadore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9"/>
          <table:table-cell office:value-type="string" office:string-value="AP"/>
          <table:table-cell table:number-columns-repeated="16354"/>
        </table:table-row>
        <table:table-row table:number-rows-repeated="1048569">
          <table:table-cell table:number-columns-repeated="1635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Mens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Trimestr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Anu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Anua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8"/>
          <table:table-cell office:value-type="float" office:value="0.90449999999999997"/>
          <table:table-cell office:value-type="float" office:value="0.6"/>
          <table:table-cell table:number-columns-repeated="16324"/>
        </table:table-row>
        <table:table-row>
          <table:table-cell table:number-columns-repeated="58"/>
          <table:table-cell office:value-type="float" office:value="0"/>
          <table:table-cell table:number-columns-repeated="16325"/>
        </table:table-row>
        <table:table-row>
          <table:table-cell table:number-columns-repeated="58"/>
          <table:table-cell office:value-type="float" office:value="3"/>
          <table:table-cell office:value-type="float" office:value="3"/>
          <table:table-cell table:number-columns-repeated="16324"/>
        </table:table-row>
        <table:table-row table:number-rows-repeated="1048554">
          <table:table-cell table:number-columns-repeated="1632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Gratuidade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Gratu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Grup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mand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m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entári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entários" table:mode="copy-results-only"/>
        <table:table-column/>
        <table:table-row>
          <table:table-cell office:value-type="string" office:string-value="D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lassificação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lass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INEL" table:style-name="ta2">
        <table:table-source xlink:href="file://ensi-filer02/diret/UNIGEST/GESTÃO%20E%20DESEMPENHO/DESEMPENHO/_5.%20PRODUÇÃO%20IEL/1.%20Apuração/2016/08%20Agosto/Consolidador%20da%20Produção_2016_base_16_08.xlsm" table:table-name="PAIN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lossário" table:style-name="ta2">
        <table:table-source xlink:href="file://ensi-filer02/diret/UNIGEST/GESTÃO%20E%20DESEMPENHO/DESEMPENHO/_5.%20PRODUÇÃO%20IEL/1.%20Apuração/2016/08%20Agosto/Consolidador%20da%20Produção_2016_base_16_08.xlsm" table:table-name="Gloss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ategoria_tema" table:style-name="ta2">
        <table:table-source xlink:href="file://ensi-filer02/diret/UNIGEST/GESTÃO%20E%20DESEMPENHO/DESEMPENHO/_5.%20PRODUÇÃO%20IEL/1.%20Apuração/2016/08%20Agosto/Consolidador%20da%20Produção_2016_base_16_08.xlsm" table:table-name="Categoria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elatório_Executivo" table:style-name="ta2">
        <table:table-source xlink:href="file://ensi-filer02/diret/UNIGEST/GESTÃO%20E%20DESEMPENHO/DESEMPENHO/_5.%20PRODUÇÃO%20IEL/1.%20Apuração/2016/08%20Agosto/Consolidador%20da%20Produção_2016_base_16_08.xlsm" table:table-name="Relatório_Execu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HIST" table:style-name="ta2">
        <table:table-source xlink:href="file://ensi-filer02/diret/UNIGEST/GESTÃO%20E%20DESEMPENHO/DESEMPENHO/_5.%20PRODUÇÃO%20IEL/1.%20Apuração/2016/08%20Agosto/Consolidador%20da%20Produção_2016_base_16_08.xlsm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ONTROLE" table:style-name="ta2">
        <table:table-source xlink:href="file://ensi-filer02/diret/UNIGEST/GESTÃO%20E%20DESEMPENHO/DESEMPENHO/_5.%20PRODUÇÃO%20IEL/1.%20Apuração/2016/08%20Agosto/Consolidador%20da%20Produção_2016_base_16_08.xlsm" table:table-name="CONTROL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Agosto"/>
          <table:table-cell table:number-columns-repeated="16373"/>
        </table:table-row>
        <table:table-row table:number-rows-repeated="1048562">
          <table:table-cell table:number-columns-repeated="16373"/>
        </table:table-row>
      </table:table>
      <table:table table:name="'file://ensi-filer02/diret/UNIGEST/GESTÃO%20E%20DESEMPENHO/DESEMPENHO/_5.%20PRODUÇÃO%20IEL/1.%20Apuração/2016/08%20Agosto/Consolidador%20da%20Produção_2016_base_16_08.xlsm'#IEL_em_Números" table:style-name="ta2">
        <table:table-source xlink:href="file://ensi-filer02/diret/UNIGEST/GESTÃO%20E%20DESEMPENHO/DESEMPENHO/_5.%20PRODUÇÃO%20IEL/1.%20Apuração/2016/08%20Agosto/Consolidador%20da%20Produção_2016_base_16_08.xlsm" table:table-name="IEL_em_Núm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Inova_Talentos" table:style-name="ta2">
        <table:table-source xlink:href="file://ensi-filer02/diret/UNIGEST/GESTÃO%20E%20DESEMPENHO/DESEMPENHO/_5.%20PRODUÇÃO%20IEL/1.%20Apuração/2016/08%20Agosto/Consolidador%20da%20Produção_2016_base_16_08.xlsm" table:table-name="Base_Inova_Tal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Estágio" table:style-name="ta2">
        <table:table-source xlink:href="file://ensi-filer02/diret/UNIGEST/GESTÃO%20E%20DESEMPENHO/DESEMPENHO/_5.%20PRODUÇÃO%20IEL/1.%20Apuração/2016/08%20Agosto/Consolidador%20da%20Produção_2016_base_16_08.xlsm" table:table-name="Base_Está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" table:style-name="ta2">
        <table:table-source xlink:href="file://ensi-filer02/diret/UNIGEST/GESTÃO%20E%20DESEMPENHO/DESEMPENHO/_5.%20PRODUÇÃO%20IEL/1.%20Apuração/2016/08%20Agosto/Consolidador%20da%20Produção_2016_base_16_08.xlsm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ducação" table:style-name="ta2">
        <table:table-source xlink:href="file://ensi-filer02/diret/UNIGEST/GESTÃO%20E%20DESEMPENHO/DESEMPENHO/_5.%20PRODUÇÃO%20IEL/1.%20Apuração/2016/08%20Agosto/Consolidador%20da%20Produção_2016_base_16_08.xlsm" table:table-name="Edu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" table:style-name="ta2">
        <table:table-source xlink:href="file://ensi-filer02/diret/UNIGEST/GESTÃO%20E%20DESEMPENHO/DESEMPENHO/_5.%20PRODUÇÃO%20IEL/1.%20Apuração/2016/08%20Agosto/Consolidador%20da%20Produção_2016_base_16_08.xlsm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_META" table:style-name="ta2">
        <table:table-source xlink:href="file://ensi-filer02/diret/UNIGEST/GESTÃO%20E%20DESEMPENHO/DESEMPENHO/_5.%20PRODUÇÃO%20IEL/1.%20Apuração/2016/08%20Agosto/Consolidador%20da%20Produção_2016_base_16_08.xlsm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cat" table:style-name="ta2">
        <table:table-source xlink:href="file://ensi-filer02/diret/UNIGEST/GESTÃO%20E%20DESEMPENHO/DESEMPENHO/_5.%20PRODUÇÃO%20IEL/1.%20Apuração/2016/08%20Agosto/Consolidador%20da%20Produção_2016_base_16_08.xlsm" table:table-name="Gestão_Emp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tema" table:style-name="ta2">
        <table:table-source xlink:href="file://ensi-filer02/diret/UNIGEST/GESTÃO%20E%20DESEMPENHO/DESEMPENHO/_5.%20PRODUÇÃO%20IEL/1.%20Apuração/2016/08%20Agosto/Consolidador%20da%20Produção_2016_base_16_08.xlsm" table:table-name="Gestão_Emp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1" table:style-name="ta2">
        <table:table-source xlink:href="file://ensi-filer02/diret/UNIGEST/GESTÃO%20E%20DESEMPENHO/DESEMPENHO/_5.%20PRODUÇÃO%20IEL/1.%20Apuração/2016/08%20Agosto/Consolidador%20da%20Produção_2016_base_16_08.xlsm" table:table-name="R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2" table:style-name="ta2">
        <table:table-source xlink:href="file://ensi-filer02/diret/UNIGEST/GESTÃO%20E%20DESEMPENHO/DESEMPENHO/_5.%20PRODUÇÃO%20IEL/1.%20Apuração/2016/08%20Agosto/Consolidador%20da%20Produção_2016_base_16_08.xlsm" table:table-name="R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3" table:style-name="ta2">
        <table:table-source xlink:href="file://ensi-filer02/diret/UNIGEST/GESTÃO%20E%20DESEMPENHO/DESEMPENHO/_5.%20PRODUÇÃO%20IEL/1.%20Apuração/2016/08%20Agosto/Consolidador%20da%20Produção_2016_base_16_08.xlsm" table:table-name="R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4" table:style-name="ta2">
        <table:table-source xlink:href="file://ensi-filer02/diret/UNIGEST/GESTÃO%20E%20DESEMPENHO/DESEMPENHO/_5.%20PRODUÇÃO%20IEL/1.%20Apuração/2016/08%20Agosto/Consolidador%20da%20Produção_2016_base_16_08.xlsm" table:table-name="R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5" table:style-name="ta2">
        <table:table-source xlink:href="file://ensi-filer02/diret/UNIGEST/GESTÃO%20E%20DESEMPENHO/DESEMPENHO/_5.%20PRODUÇÃO%20IEL/1.%20Apuração/2016/08%20Agosto/Consolidador%20da%20Produção_2016_base_16_08.xlsm" table:table-name="R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6" table:style-name="ta2">
        <table:table-source xlink:href="file://ensi-filer02/diret/UNIGEST/GESTÃO%20E%20DESEMPENHO/DESEMPENHO/_5.%20PRODUÇÃO%20IEL/1.%20Apuração/2016/08%20Agosto/Consolidador%20da%20Produção_2016_base_16_08.xlsm" table:table-name="R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_(UF)" table:style-name="ta2">
        <table:table-source xlink:href="file://ensi-filer02/diret/UNIGEST/GESTÃO%20E%20DESEMPENHO/DESEMPENHO/_5.%20PRODUÇÃO%20IEL/1.%20Apuração/2016/08%20Agosto/Consolidador%20da%20Produção_2016_base_16_08.xlsm" table:table-name="R_G_1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" table:style-name="ta2">
        <table:table-source xlink:href="file://ensi-filer02/diret/UNIGEST/GESTÃO%20E%20DESEMPENHO/DESEMPENHO/_5.%20PRODUÇÃO%20IEL/1.%20Apuração/2016/08%20Agosto/Consolidador%20da%20Produção_2016_base_16_08.xlsm" table:table-name="R_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" table:style-name="ta2">
        <table:table-source xlink:href="file://ensi-filer02/diret/UNIGEST/GESTÃO%20E%20DESEMPENHO/DESEMPENHO/_5.%20PRODUÇÃO%20IEL/1.%20Apuração/2016/08%20Agosto/Consolidador%20da%20Produção_2016_base_16_08.xlsm" table:table-name="R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Razão_Social)" table:style-name="ta2">
        <table:table-source xlink:href="file://ensi-filer02/diret/UNIGEST/GESTÃO%20E%20DESEMPENHO/DESEMPENHO/_5.%20PRODUÇÃO%20IEL/1.%20Apuração/2016/08%20Agosto/Consolidador%20da%20Produção_2016_base_16_08.xlsm" table:table-name="R_G_2_(Razão_So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" table:style-name="ta2">
        <table:table-source xlink:href="file://ensi-filer02/diret/UNIGEST/GESTÃO%20E%20DESEMPENHO/DESEMPENHO/_5.%20PRODUÇÃO%20IEL/1.%20Apuração/2016/08%20Agosto/Consolidador%20da%20Produção_2016_base_16_08.xlsm" table:table-name="R_G_2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cat)" table:style-name="ta2">
        <table:table-source xlink:href="file://ensi-filer02/diret/UNIGEST/GESTÃO%20E%20DESEMPENHO/DESEMPENHO/_5.%20PRODUÇÃO%20IEL/1.%20Apuração/2016/08%20Agosto/Consolidador%20da%20Produção_2016_base_16_08.xlsm" table:table-name="R_G_2_(UF)_(ca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_(2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" table:style-name="ta2">
        <table:table-source xlink:href="file://ensi-filer02/diret/UNIGEST/GESTÃO%20E%20DESEMPENHO/DESEMPENHO/_5.%20PRODUÇÃO%20IEL/1.%20Apuração/2016/08%20Agosto/Consolidador%20da%20Produção_2016_base_16_08.xlsm" table:table-name="R_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_(UF)" table:style-name="ta2">
        <table:table-source xlink:href="file://ensi-filer02/diret/UNIGEST/GESTÃO%20E%20DESEMPENHO/DESEMPENHO/_5.%20PRODUÇÃO%20IEL/1.%20Apuração/2016/08%20Agosto/Consolidador%20da%20Produção_2016_base_16_08.xlsm" table:table-name="R_G_3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" table:style-name="ta2">
        <table:table-source xlink:href="file://ensi-filer02/diret/UNIGEST/GESTÃO%20E%20DESEMPENHO/DESEMPENHO/_5.%20PRODUÇÃO%20IEL/1.%20Apuração/2016/08%20Agosto/Consolidador%20da%20Produção_2016_base_16_08.xlsm" table:table-name="R_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_(UF)" table:style-name="ta2">
        <table:table-source xlink:href="file://ensi-filer02/diret/UNIGEST/GESTÃO%20E%20DESEMPENHO/DESEMPENHO/_5.%20PRODUÇÃO%20IEL/1.%20Apuração/2016/08%20Agosto/Consolidador%20da%20Produção_2016_base_16_08.xlsm" table:table-name="R_G_4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5" table:style-name="ta2">
        <table:table-source xlink:href="file://ensi-filer02/diret/UNIGEST/GESTÃO%20E%20DESEMPENHO/DESEMPENHO/_5.%20PRODUÇÃO%20IEL/1.%20Apuração/2016/08%20Agosto/Consolidador%20da%20Produção_2016_base_16_08.xlsm" table:table-name="R_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rador_de_relatório" table:style-name="ta2">
        <table:table-source xlink:href="file://ensi-filer02/diret/UNIGEST/GESTÃO%20E%20DESEMPENHO/DESEMPENHO/_5.%20PRODUÇÃO%20IEL/1.%20Apuração/2016/08%20Agosto/Consolidador%20da%20Produção_2016_base_16_08.xlsm" table:table-name="Gerador_de_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randes_Desafios" table:style-name="ta2">
        <table:table-source xlink:href="file://ensi-filer02/diret/UNIGEST/GESTÃO%20E%20DESEMPENHO/DESEMPENHO/_5.%20PRODUÇÃO%20IEL/1.%20Apuração/2016/08%20Agosto/Consolidador%20da%20Produção_2016_base_16_08.xlsm" table:table-name="Grandes_Desaf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C" table:style-name="ta2">
        <table:table-source xlink:href="file://ensi-filer02/diret/UNIGEST/GESTÃO%20E%20DESEMPENHO/DESEMPENHO/_5.%20PRODUÇÃO%20IEL/1.%20Apuração/2016/08%20Agosto/Consolidador%20da%20Produção_2016_base_16_08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P" table:style-name="ta2">
        <table:table-source xlink:href="file://ensi-filer02/diret/UNIGEST/GESTÃO%20E%20DESEMPENHO/DESEMPENHO/_5.%20PRODUÇÃO%20IEL/1.%20Apuração/2016/08%20Agosto/Consolidador%20da%20Produção_2016_base_16_08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M" table:style-name="ta2">
        <table:table-source xlink:href="file://ensi-filer02/diret/UNIGEST/GESTÃO%20E%20DESEMPENHO/DESEMPENHO/_5.%20PRODUÇÃO%20IEL/1.%20Apuração/2016/08%20Agosto/Consolidador%20da%20Produção_2016_base_16_08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" table:style-name="ta2">
        <table:table-source xlink:href="file://ensi-filer02/diret/UNIGEST/GESTÃO%20E%20DESEMPENHO/DESEMPENHO/_5.%20PRODUÇÃO%20IEL/1.%20Apuração/2016/08%20Agosto/Consolidador%20da%20Produção_2016_base_16_08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O" table:style-name="ta2">
        <table:table-source xlink:href="file://ensi-filer02/diret/UNIGEST/GESTÃO%20E%20DESEMPENHO/DESEMPENHO/_5.%20PRODUÇÃO%20IEL/1.%20Apuração/2016/08%20Agosto/Consolidador%20da%20Produção_2016_base_16_08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R" table:style-name="ta2">
        <table:table-source xlink:href="file://ensi-filer02/diret/UNIGEST/GESTÃO%20E%20DESEMPENHO/DESEMPENHO/_5.%20PRODUÇÃO%20IEL/1.%20Apuração/2016/08%20Agosto/Consolidador%20da%20Produção_2016_base_16_08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TO" table:style-name="ta2">
        <table:table-source xlink:href="file://ensi-filer02/diret/UNIGEST/GESTÃO%20E%20DESEMPENHO/DESEMPENHO/_5.%20PRODUÇÃO%20IEL/1.%20Apuração/2016/08%20Agosto/Consolidador%20da%20Produção_2016_base_16_08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L" table:style-name="ta2">
        <table:table-source xlink:href="file://ensi-filer02/diret/UNIGEST/GESTÃO%20E%20DESEMPENHO/DESEMPENHO/_5.%20PRODUÇÃO%20IEL/1.%20Apuração/2016/08%20Agosto/Consolidador%20da%20Produção_2016_base_16_08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" table:style-name="ta2">
        <table:table-source xlink:href="file://ensi-filer02/diret/UNIGEST/GESTÃO%20E%20DESEMPENHO/DESEMPENHO/_5.%20PRODUÇÃO%20IEL/1.%20Apuração/2016/08%20Agosto/Consolidador%20da%20Produção_2016_base_16_08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E" table:style-name="ta2">
        <table:table-source xlink:href="file://ensi-filer02/diret/UNIGEST/GESTÃO%20E%20DESEMPENHO/DESEMPENHO/_5.%20PRODUÇÃO%20IEL/1.%20Apuração/2016/08%20Agosto/Consolidador%20da%20Produção_2016_base_16_08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A" table:style-name="ta2">
        <table:table-source xlink:href="file://ensi-filer02/diret/UNIGEST/GESTÃO%20E%20DESEMPENHO/DESEMPENHO/_5.%20PRODUÇÃO%20IEL/1.%20Apuração/2016/08%20Agosto/Consolidador%20da%20Produção_2016_base_16_08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B" table:style-name="ta2">
        <table:table-source xlink:href="file://ensi-filer02/diret/UNIGEST/GESTÃO%20E%20DESEMPENHO/DESEMPENHO/_5.%20PRODUÇÃO%20IEL/1.%20Apuração/2016/08%20Agosto/Consolidador%20da%20Produção_2016_base_16_08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E" table:style-name="ta2">
        <table:table-source xlink:href="file://ensi-filer02/diret/UNIGEST/GESTÃO%20E%20DESEMPENHO/DESEMPENHO/_5.%20PRODUÇÃO%20IEL/1.%20Apuração/2016/08%20Agosto/Consolidador%20da%20Produção_2016_base_16_08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I" table:style-name="ta2">
        <table:table-source xlink:href="file://ensi-filer02/diret/UNIGEST/GESTÃO%20E%20DESEMPENHO/DESEMPENHO/_5.%20PRODUÇÃO%20IEL/1.%20Apuração/2016/08%20Agosto/Consolidador%20da%20Produção_2016_base_16_08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N" table:style-name="ta2">
        <table:table-source xlink:href="file://ensi-filer02/diret/UNIGEST/GESTÃO%20E%20DESEMPENHO/DESEMPENHO/_5.%20PRODUÇÃO%20IEL/1.%20Apuração/2016/08%20Agosto/Consolidador%20da%20Produção_2016_base_16_08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E" table:style-name="ta2">
        <table:table-source xlink:href="file://ensi-filer02/diret/UNIGEST/GESTÃO%20E%20DESEMPENHO/DESEMPENHO/_5.%20PRODUÇÃO%20IEL/1.%20Apuração/2016/08%20Agosto/Consolidador%20da%20Produção_2016_base_16_08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S" table:style-name="ta2">
        <table:table-source xlink:href="file://ensi-filer02/diret/UNIGEST/GESTÃO%20E%20DESEMPENHO/DESEMPENHO/_5.%20PRODUÇÃO%20IEL/1.%20Apuração/2016/08%20Agosto/Consolidador%20da%20Produção_2016_base_16_08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G" table:style-name="ta2">
        <table:table-source xlink:href="file://ensi-filer02/diret/UNIGEST/GESTÃO%20E%20DESEMPENHO/DESEMPENHO/_5.%20PRODUÇÃO%20IEL/1.%20Apuração/2016/08%20Agosto/Consolidador%20da%20Produção_2016_base_16_08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J" table:style-name="ta2">
        <table:table-source xlink:href="file://ensi-filer02/diret/UNIGEST/GESTÃO%20E%20DESEMPENHO/DESEMPENHO/_5.%20PRODUÇÃO%20IEL/1.%20Apuração/2016/08%20Agosto/Consolidador%20da%20Produção_2016_base_16_08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P" table:style-name="ta2">
        <table:table-source xlink:href="file://ensi-filer02/diret/UNIGEST/GESTÃO%20E%20DESEMPENHO/DESEMPENHO/_5.%20PRODUÇÃO%20IEL/1.%20Apuração/2016/08%20Agosto/Consolidador%20da%20Produção_2016_base_16_08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R" table:style-name="ta2">
        <table:table-source xlink:href="file://ensi-filer02/diret/UNIGEST/GESTÃO%20E%20DESEMPENHO/DESEMPENHO/_5.%20PRODUÇÃO%20IEL/1.%20Apuração/2016/08%20Agosto/Consolidador%20da%20Produção_2016_base_16_08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S" table:style-name="ta2">
        <table:table-source xlink:href="file://ensi-filer02/diret/UNIGEST/GESTÃO%20E%20DESEMPENHO/DESEMPENHO/_5.%20PRODUÇÃO%20IEL/1.%20Apuração/2016/08%20Agosto/Consolidador%20da%20Produção_2016_base_16_08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C" table:style-name="ta2">
        <table:table-source xlink:href="file://ensi-filer02/diret/UNIGEST/GESTÃO%20E%20DESEMPENHO/DESEMPENHO/_5.%20PRODUÇÃO%20IEL/1.%20Apuração/2016/08%20Agosto/Consolidador%20da%20Produção_2016_base_16_08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F" table:style-name="ta2">
        <table:table-source xlink:href="file://ensi-filer02/diret/UNIGEST/GESTÃO%20E%20DESEMPENHO/DESEMPENHO/_5.%20PRODUÇÃO%20IEL/1.%20Apuração/2016/08%20Agosto/Consolidador%20da%20Produção_2016_base_16_08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O" table:style-name="ta2">
        <table:table-source xlink:href="file://ensi-filer02/diret/UNIGEST/GESTÃO%20E%20DESEMPENHO/DESEMPENHO/_5.%20PRODUÇÃO%20IEL/1.%20Apuração/2016/08%20Agosto/Consolidador%20da%20Produção_2016_base_16_08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T" table:style-name="ta2">
        <table:table-source xlink:href="file://ensi-filer02/diret/UNIGEST/GESTÃO%20E%20DESEMPENHO/DESEMPENHO/_5.%20PRODUÇÃO%20IEL/1.%20Apuração/2016/08%20Agosto/Consolidador%20da%20Produção_2016_base_16_08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S" table:style-name="ta2">
        <table:table-source xlink:href="file://ensi-filer02/diret/UNIGEST/GESTÃO%20E%20DESEMPENHO/DESEMPENHO/_5.%20PRODUÇÃO%20IEL/1.%20Apuração/2016/08%20Agosto/Consolidador%20da%20Produção_2016_base_16_08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odelo_anterior" table:style-name="ta2">
        <table:table-source xlink:href="file://ensi-filer02/diret/UNIGEST/GESTÃO%20E%20DESEMPENHO/DESEMPENHO/_5.%20PRODUÇÃO%20IEL/1.%20Apuração/2016/08%20Agosto/Consolidador%20da%20Produção_2016_base_16_08.xlsm" table:table-name="Modelo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azão_Social_duplicada" table:style-name="ta2">
        <table:table-source xlink:href="file://ensi-filer02/diret/UNIGEST/GESTÃO%20E%20DESEMPENHO/DESEMPENHO/_5.%20PRODUÇÃO%20IEL/1.%20Apuração/2016/08%20Agosto/Consolidador%20da%20Produção_2016_base_16_08.xlsm" table:table-name="Razão_Social_duplic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Razão)" table:style-name="ta2">
        <table:table-source xlink:href="file://ensi-filer02/diret/UNIGEST/GESTÃO%20E%20DESEMPENHO/DESEMPENHO/_5.%20PRODUÇÃO%20IEL/1.%20Apuração/2016/08%20Agosto/Consolidador%20da%20Produção_2016_base_16_08.xlsm" table:table-name="R_G_2_(UF)_(Raz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nts%20and%20Settings/tlandin/Dados%20de%20aplicativos/Microsoft/Excel/Tabelas%20EP.xlsx'#Tabelas" table:style-name="ta2">
        <table:table-source xlink:href="file:///C:/C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/C:/C/Documents%20and%20Settings/tlandin/Dados%20de%20aplicativos/Microsoft/Excel/Tabelas%20EP.xlsx'#BASE_COMPLETA" table:style-name="ta2">
        <table:table-source xlink:href="file:///C:/C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PM_07_ret" table:style-name="ta2">
        <table:table-source xlink:href="file:///C:/C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TAB_RAIS_04" table:style-name="ta2">
        <table:table-source xlink:href="file:///C:/C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sa" table:expression="of:=[.#REF!]" table:base-cell-address="RN.$A$1"/>
        <table:named-expression table:name="ATEND_GEST_EMP" table:expression="of:=['file:///C:/GEST%C3O%20E%20DESEMPENHO/DESEMPENHO/_5.%20PRODU%C7%C3O%20IEL/Produ%E7%E3o/2014/Consolida%E7%E3o%20de%20dados%20do%20IEL.xlsm'#Geral.#REF!]" table:base-cell-address="RN.$A$1"/>
        <table:named-expression table:name="ATEND_GEST_EMP_INOV" table:expression="of:=['file:///C:/GEST%C3O%20E%20DESEMPENHO/DESEMPENHO/_5.%20PRODU%C7%C3O%20IEL/Produ%E7%E3o/2014/Consolida%E7%E3o%20de%20dados%20do%20IEL.xlsm'#Geral.#REF!]" table:base-cell-address="RN.$A$1"/>
        <table:named-expression table:name="ATEND_GEST_EMP_INOV_MES" table:expression="of:=['file:///C:/GEST%C3O%20E%20DESEMPENHO/DESEMPENHO/_5.%20PRODU%C7%C3O%20IEL/Produ%E7%E3o/2014/Consolida%E7%E3o%20de%20dados%20do%20IEL.xlsm'#Geral.#REF!]" table:base-cell-address="RN.$A$1"/>
        <table:named-expression table:name="ATEND_GEST_EMP_INOV_UF" table:expression="of:=['file:///C:/GEST%C3O%20E%20DESEMPENHO/DESEMPENHO/_5.%20PRODU%C7%C3O%20IEL/Produ%E7%E3o/2014/Consolida%E7%E3o%20de%20dados%20do%20IEL.xlsm'#Geral.#REF!]" table:base-cell-address="RN.$A$1"/>
        <table:named-expression table:name="ATEND_GEST_EMP_MES" table:expression="of:=['file:///C:/GEST%C3O%20E%20DESEMPENHO/DESEMPENHO/_5.%20PRODU%C7%C3O%20IEL/Produ%E7%E3o/2014/Consolida%E7%E3o%20de%20dados%20do%20IEL.xlsm'#Geral.#REF!]" table:base-cell-address="RN.$A$1"/>
        <table:named-expression table:name="ATEND_GEST_EMP_UF" table:expression="of:=['file:///C:/GEST%C3O%20E%20DESEMPENHO/DESEMPENHO/_5.%20PRODU%C7%C3O%20IEL/Produ%E7%E3o/2014/Consolida%E7%E3o%20de%20dados%20do%20IEL.xlsm'#Geral.#REF!]" table:base-cell-address="RN.$A$1"/>
        <table:named-expression table:name="ATEND_GEST_GEST_INOV" table:expression="of:=['file:///C:/GEST%C3O%20E%20DESEMPENHO/DESEMPENHO/_5.%20PRODU%C7%C3O%20IEL/Produ%E7%E3o/2014/Consolida%E7%E3o%20de%20dados%20do%20IEL.xlsm'#Geral.#REF!]" table:base-cell-address="RN.$A$1"/>
        <table:named-expression table:name="ATEND_GEST_INOV" table:expression="of:=['file:///C:/GEST%C3O%20E%20DESEMPENHO/DESEMPENHO/_5.%20PRODU%C7%C3O%20IEL/Produ%E7%E3o/2014/Consolida%E7%E3o%20de%20dados%20do%20IEL.xlsm'#Geral.#REF!]" table:base-cell-address="RN.$A$1"/>
        <table:named-expression table:name="ATEND_GEST_INOV_MES" table:expression="of:=['file:///C:/GEST%C3O%20E%20DESEMPENHO/DESEMPENHO/_5.%20PRODU%C7%C3O%20IEL/Produ%E7%E3o/2014/Consolida%E7%E3o%20de%20dados%20do%20IEL.xlsm'#Geral.#REF!]" table:base-cell-address="RN.$A$1"/>
        <table:named-expression table:name="ATEND_GEST_INOV_UF" table:expression="of:=['file:///C:/GEST%C3O%20E%20DESEMPENHO/DESEMPENHO/_5.%20PRODU%C7%C3O%20IEL/Produ%E7%E3o/2014/Consolida%E7%E3o%20de%20dados%20do%20IEL.xlsm'#Geral.#REF!]" table:base-cell-address="RN.$A$1"/>
        <table:named-expression table:name="aval14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RN.$A$1"/>
        <table:named-expression table:name="aval15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RN.$A$1"/>
        <table:named-expression table:name="concluintes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RN.$A$1"/>
        <table:named-range table:name="cumulativos" table:cell-range-address="'file:///C:/Z/__SITE%20RESULTADO%20SENAI/Versão%202010/MODELO%20planilhas/Planilhas_import_JAN%20a%20MES%20ANO.xls'#Cumulativos.$A$1:Cumulativos.$A$12" table:base-cell-address="RN.$A$1"/>
        <table:named-expression table:name="CUST_ALU_HOR" table:expression="of:=['file:///C:/GEST%C3O%20E%20DESEMPENHO/DESEMPENHO/_5.%20PRODU%C7%C3O%20IEL/Produ%E7%E3o/2014/Consolida%E7%E3o%20de%20dados%20do%20IEL.xlsm'#Geral.#REF!]" table:base-cell-address="RN.$A$1"/>
        <table:named-expression table:name="CUST_ALU_HOR_MES" table:expression="of:=['file:///C:/GEST%C3O%20E%20DESEMPENHO/DESEMPENHO/_5.%20PRODU%C7%C3O%20IEL/Produ%E7%E3o/2014/Consolida%E7%E3o%20de%20dados%20do%20IEL.xlsm'#Geral.#REF!]" table:base-cell-address="RN.$A$1"/>
        <table:named-expression table:name="CUST_ALU_HOR_UF" table:expression="of:=['file:///C:/GEST%C3O%20E%20DESEMPENHO/DESEMPENHO/_5.%20PRODU%C7%C3O%20IEL/Produ%E7%E3o/2014/Consolida%E7%E3o%20de%20dados%20do%20IEL.xlsm'#Geral.#REF!]" table:base-cell-address="RN.$A$1"/>
        <table:named-expression table:name="EMP_PARC" table:expression="of:=['file:///C:/GEST%C3O%20E%20DESEMPENHO/DESEMPENHO/_5.%20PRODU%C7%C3O%20IEL/Produ%E7%E3o/2014/Consolida%E7%E3o%20de%20dados%20do%20IEL.xlsm'#Geral.#REF!]" table:base-cell-address="RN.$A$1"/>
        <table:named-expression table:name="EMP_PARC_MES" table:expression="of:=['file:///C:/GEST%C3O%20E%20DESEMPENHO/DESEMPENHO/_5.%20PRODU%C7%C3O%20IEL/Produ%E7%E3o/2014/Consolida%E7%E3o%20de%20dados%20do%20IEL.xlsm'#Geral.#REF!]" table:base-cell-address="RN.$A$1"/>
        <table:named-expression table:name="EMP_PARC_UF" table:expression="of:=['file:///C:/GEST%C3O%20E%20DESEMPENHO/DESEMPENHO/_5.%20PRODU%C7%C3O%20IEL/Produ%E7%E3o/2014/Consolida%E7%E3o%20de%20dados%20do%20IEL.xlsm'#Geral.#REF!]" table:base-cell-address="RN.$A$1"/>
        <table:named-expression table:name="Empresas_Atendidas" table:expression="of:=['file:///C:/GEST%C3O%20E%20DESEMPENHO/DESEMPENHO/_5.%20PRODU%C7%C3O%20IEL/Produ%E7%E3o/2014/Consolida%E7%E3o%20de%20dados%20do%20IEL.xlsm'#Geral.#REF!]" table:base-cell-address="RN.$A$1"/>
        <table:named-expression table:name="Empresas_Atendidas_MES" table:expression="of:=['file:///C:/GEST%C3O%20E%20DESEMPENHO/DESEMPENHO/_5.%20PRODU%C7%C3O%20IEL/Produ%E7%E3o/2014/Consolida%E7%E3o%20de%20dados%20do%20IEL.xlsm'#Geral.#REF!]" table:base-cell-address="RN.$A$1"/>
        <table:named-expression table:name="Empresas_Atendidas_UF" table:expression="of:=['file:///C:/GEST%C3O%20E%20DESEMPENHO/DESEMPENHO/_5.%20PRODU%C7%C3O%20IEL/Produ%E7%E3o/2014/Consolida%E7%E3o%20de%20dados%20do%20IEL.xlsm'#Geral.#REF!]" table:base-cell-address="RN.$A$1"/>
        <table:named-expression table:name="EP" table:expression="of:=[.#REF!]" table:base-cell-address="RN.$A$1"/>
        <table:named-expression table:name="erwer" table:expression="of:=[.#REF!]" table:base-cell-address="RN.$A$1"/>
        <table:named-range table:name="ESTADO" table:cell-range-address="'file:///C:/Users/tlandin/Desktop/estadual.xlsx'#CONTROLE.$C$2" table:base-cell-address="RN.$A$1"/>
        <table:named-expression table:name="EVENTOS" table:expression="of:=['file:///C:/GEST%C3O%20E%20DESEMPENHO/DESEMPENHO/_5.%20PRODU%C7%C3O%20IEL/Produ%E7%E3o/2014/Consolida%E7%E3o%20de%20dados%20do%20IEL.xlsm'#Geral.#REF!]" table:base-cell-address="RN.$A$1"/>
        <table:named-expression table:name="EVENTOS_MES" table:expression="of:=['file:///C:/GEST%C3O%20E%20DESEMPENHO/DESEMPENHO/_5.%20PRODU%C7%C3O%20IEL/Produ%E7%E3o/2014/Consolida%E7%E3o%20de%20dados%20do%20IEL.xlsm'#Geral.#REF!]" table:base-cell-address="RN.$A$1"/>
        <table:named-expression table:name="EVENTOS_UF" table:expression="of:=['file:///C:/GEST%C3O%20E%20DESEMPENHO/DESEMPENHO/_5.%20PRODU%C7%C3O%20IEL/Produ%E7%E3o/2014/Consolida%E7%E3o%20de%20dados%20do%20IEL.xlsm'#Geral.#REF!]" table:base-cell-address="RN.$A$1"/>
        <table:named-expression table:name="ewrwer" table:expression="of:=[.#REF!]" table:base-cell-address="RN.$A$1"/>
        <table:named-expression table:name="Excel_BuiltIn_Print_Titles_3" table:expression="of:=['file:///C:/SENAI/UNIGEF/PMP/JUNHO/PMP_CE.xls'#Dados_de_Entrada.#REF!]" table:base-cell-address="RN.$A$1"/>
        <table:named-expression table:name="Excel_BuiltIn_Print_Titles_4" table:expression="of:=['file:///E:/SENAI/UNIGEF/PMP/JUNHO/PMP_CE.xls'#Dados_de_Entrada.#REF!]" table:base-cell-address="RN.$A$1"/>
        <table:named-expression table:name="Excel_BuiltIn_Print_Titles_5" table:expression="of:=['file:///E:/SENAI/UNIGEF/PMP/JUNHO/PMP_CE.xls'#Dados_de_Entrada.#REF!]" table:base-cell-address="RN.$A$1"/>
        <table:named-expression table:name="ffffff" table:expression="of:=[.#REF!]" table:base-cell-address="RN.$A$1"/>
        <table:named-expression table:name="fgf" table:expression="of:=[.#REF!]" table:base-cell-address="RN.$A$1"/>
        <table:named-expression table:name="gdf" table:expression="of:=[.#REF!]" table:base-cell-address="RN.$A$1"/>
        <table:named-expression table:name="grat1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RN.$A$1"/>
        <table:named-expression table:name="grat2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RN.$A$1"/>
        <table:named-expression table:name="grat2az" table:expression="of:=[.#REF!]" table:base-cell-address="RN.$A$1"/>
        <table:named-expression table:name="grat3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RN.$A$1"/>
        <table:named-expression table:name="grat4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RN.$A$1"/>
        <table:named-expression table:name="GRUPO_EDUC" table:expression="of:=&quot;Picture 18,Grupo 215,Gráfico 217&quot;" table:base-cell-address="RN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RN.$A$1"/>
        <table:named-expression table:name="hhgf" table:expression="of:=[.#REF!]" table:base-cell-address="RN.$A$1"/>
        <table:named-expression table:name="hjgh" table:expression="of:=[.#REF!]" table:base-cell-address="RN.$A$1"/>
        <table:named-expression table:name="hjjgh" table:expression="of:=[.#REF!]" table:base-cell-address="RN.$A$1"/>
        <table:named-expression table:name="htytrt" table:expression="of:=[.#REF!]" table:base-cell-address="RN.$A$1"/>
        <table:named-expression table:name="icone" table:expression="of:=IF(['file:///H:/UNIGEST/03.%20Desenvolvimento%20da%20Gest%E3o/03.10.%20Programa%20Efici%EAncia%20da%20Gest%E3o/6.%20Acompanhamento%20Indicadores%20e%20Planos/Resultados%202022/03%20Mar%E7o/SENAI_DRs_032022%20-%20%20Macro.xlsm'#SENAI_VISÃO_Anual.$BG$20]&gt;=['file:///H:/UNIGEST/03.%20Desenvolvimento%20da%20Gest%E3o/03.10.%20Programa%20Efici%EAncia%20da%20Gest%E3o/6.%20Acompanhamento%20Indicadores%20e%20Planos/Resultados%202022/03%20Mar%E7o/SENAI_DRs_032022%20-%20%20Macro.xlsm'#SENAI_VISÃO_Anual.$BH$20];['file:///H:/UNIGEST/03.%20Desenvolvimento%20da%20Gest%E3o/03.10.%20Programa%20Efici%EAncia%20da%20Gest%E3o/6.%20Acompanhamento%20Indicadores%20e%20Planos/Resultados%202022/03%20Mar%E7o/SENAI_DRs_032022%20-%20%20Macro.xlsm'#SENAI_VISÃO_Anual.$BK$20];['file:///H:/UNIGEST/03.%20Desenvolvimento%20da%20Gest%E3o/03.10.%20Programa%20Efici%EAncia%20da%20Gest%E3o/6.%20Acompanhamento%20Indicadores%20e%20Planos/Resultados%202022/03%20Mar%E7o/SENAI_DRs_032022%20-%20%20Macro.xlsm'#SENAI_VISÃO_Anual.$BL$20])" table:base-cell-address="RN.$A$1"/>
        <table:named-expression table:name="icone2" table:expression="of:=IF(['file:///H:/UNIGEST/03.%20Desenvolvimento%20da%20Gest%E3o/03.10.%20Programa%20Efici%EAncia%20da%20Gest%E3o/6.%20Acompanhamento%20Indicadores%20e%20Planos/Resultados%202022/03%20Mar%E7o/SENAI_DRs_032022%20-%20%20Macro.xlsm'#SENAI_VISÃO_Anual.$BG$21]&lt;=1;['file:///H:/UNIGEST/03.%20Desenvolvimento%20da%20Gest%E3o/03.10.%20Programa%20Efici%EAncia%20da%20Gest%E3o/6.%20Acompanhamento%20Indicadores%20e%20Planos/Resultados%202022/03%20Mar%E7o/SENAI_DRs_032022%20-%20%20Macro.xlsm'#SENAI_VISÃO_Anual.$BK$21];['file:///H:/UNIGEST/03.%20Desenvolvimento%20da%20Gest%E3o/03.10.%20Programa%20Efici%EAncia%20da%20Gest%E3o/6.%20Acompanhamento%20Indicadores%20e%20Planos/Resultados%202022/03%20Mar%E7o/SENAI_DRs_032022%20-%20%20Macro.xlsm'#SENAI_VISÃO_Anual.$BL$21])" table:base-cell-address="RN.$A$1"/>
        <table:named-expression table:name="icone3" table:expression="of:=IF(['file:///H:/UNIGEST/03.%20Desenvolvimento%20da%20Gest%E3o/03.10.%20Programa%20Efici%EAncia%20da%20Gest%E3o/6.%20Acompanhamento%20Indicadores%20e%20Planos/Resultados%202022/03%20Mar%E7o/SENAI_DRs_032022%20-%20%20Macro.xlsm'#SENAI_VISÃO_Anual.$BG$22]&gt;=['file:///H:/UNIGEST/03.%20Desenvolvimento%20da%20Gest%E3o/03.10.%20Programa%20Efici%EAncia%20da%20Gest%E3o/6.%20Acompanhamento%20Indicadores%20e%20Planos/Resultados%202022/03%20Mar%E7o/SENAI_DRs_032022%20-%20%20Macro.xlsm'#SENAI_VISÃO_Anual.$BH$22];['file:///H:/UNIGEST/03.%20Desenvolvimento%20da%20Gest%E3o/03.10.%20Programa%20Efici%EAncia%20da%20Gest%E3o/6.%20Acompanhamento%20Indicadores%20e%20Planos/Resultados%202022/03%20Mar%E7o/SENAI_DRs_032022%20-%20%20Macro.xlsm'#SENAI_VISÃO_Anual.$BK$22];['file:///H:/UNIGEST/03.%20Desenvolvimento%20da%20Gest%E3o/03.10.%20Programa%20Efici%EAncia%20da%20Gest%E3o/6.%20Acompanhamento%20Indicadores%20e%20Planos/Resultados%202022/03%20Mar%E7o/SENAI_DRs_032022%20-%20%20Macro.xlsm'#SENAI_VISÃO_Anual.$BL$22])" table:base-cell-address="RN.$A$1"/>
        <table:named-expression table:name="IndicMonitEstrat" table:expression="of:=[.#REF!]" table:base-cell-address="RN.$A$1"/>
        <table:named-expression table:name="INSTIT" table:expression="of:=['file:///C:/GEST%C3O%20E%20DESEMPENHO/DESEMPENHO/_5.%20PRODU%C7%C3O%20IEL/Produ%E7%E3o/2014/Consolida%E7%E3o%20de%20dados%20do%20IEL.xlsm'#Geral.#REF!]" table:base-cell-address="RN.$A$1"/>
        <table:named-expression table:name="INSTIT_MES" table:expression="of:=['file:///C:/GEST%C3O%20E%20DESEMPENHO/DESEMPENHO/_5.%20PRODU%C7%C3O%20IEL/Produ%E7%E3o/2014/Consolida%E7%E3o%20de%20dados%20do%20IEL.xlsm'#Geral.#REF!]" table:base-cell-address="RN.$A$1"/>
        <table:named-expression table:name="INSTIT_PARC" table:expression="of:=['file:///C:/GEST%C3O%20E%20DESEMPENHO/DESEMPENHO/_5.%20PRODU%C7%C3O%20IEL/Produ%E7%E3o/2014/Consolida%E7%E3o%20de%20dados%20do%20IEL.xlsm'#Geral.#REF!]" table:base-cell-address="RN.$A$1"/>
        <table:named-expression table:name="INSTIT_UF" table:expression="of:=['file:///C:/GEST%C3O%20E%20DESEMPENHO/DESEMPENHO/_5.%20PRODU%C7%C3O%20IEL/Produ%E7%E3o/2014/Consolida%E7%E3o%20de%20dados%20do%20IEL.xlsm'#Geral.#REF!]" table:base-cell-address="RN.$A$1"/>
        <table:named-expression table:name="insuficiente" table:expression="of:=[.#REF!]" table:base-cell-address="RN.$A$1"/>
        <table:named-expression table:name="MATRICULAS" table:expression="of:=['file:///C:/GEST%C3O%20E%20DESEMPENHO/DESEMPENHO/_5.%20PRODU%C7%C3O%20IEL/Produ%E7%E3o/2014/Consolida%E7%E3o%20de%20dados%20do%20IEL.xlsm'#Geral.#REF!]" table:base-cell-address="RN.$A$1"/>
        <table:named-expression table:name="MATRICULAS_MES" table:expression="of:=['file:///C:/GEST%C3O%20E%20DESEMPENHO/DESEMPENHO/_5.%20PRODU%C7%C3O%20IEL/Produ%E7%E3o/2014/Consolida%E7%E3o%20de%20dados%20do%20IEL.xlsm'#Geral.#REF!]" table:base-cell-address="RN.$A$1"/>
        <table:named-expression table:name="MATRICULAS_UF" table:expression="of:=['file:///C:/GEST%C3O%20E%20DESEMPENHO/DESEMPENHO/_5.%20PRODU%C7%C3O%20IEL/Produ%E7%E3o/2014/Consolida%E7%E3o%20de%20dados%20do%20IEL.xlsm'#Geral.#REF!]" table:base-cell-address="RN.$A$1"/>
        <table:named-range table:name="MÊS" table:cell-range-address="'file://ensi-filer02/diret/UNIGEST/GESTÃO%20E%20DESEMPENHO/DESEMPENHO/_5.%20PRODUÇÃO%20IEL/1.%20Apuração/2016/08%20Agosto/Consolidador%20da%20Produção_2016_base_16_08.xlsm'#CONTROLE.$K$14" table:base-cell-address="RN.$A$1"/>
        <table:named-expression table:name="META_EMP" table:expression="of:=['file:///C:/GEST%C3O%20E%20DESEMPENHO/DESEMPENHO/_5.%20PRODU%C7%C3O%20IEL/Produ%E7%E3o/2014/Consolida%E7%E3o%20de%20dados%20do%20IEL.xlsm'#Geral.#REF!]" table:base-cell-address="RN.$A$1"/>
        <table:named-expression table:name="META_EMP_MES" table:expression="of:=['file:///C:/GEST%C3O%20E%20DESEMPENHO/DESEMPENHO/_5.%20PRODU%C7%C3O%20IEL/Produ%E7%E3o/2014/Consolida%E7%E3o%20de%20dados%20do%20IEL.xlsm'#Geral.#REF!]" table:base-cell-address="RN.$A$1"/>
        <table:named-expression table:name="META_EMP_UF" table:expression="of:=['file:///C:/GEST%C3O%20E%20DESEMPENHO/DESEMPENHO/_5.%20PRODU%C7%C3O%20IEL/Produ%E7%E3o/2014/Consolida%E7%E3o%20de%20dados%20do%20IEL.xlsm'#Geral.#REF!]" table:base-cell-address="RN.$A$1"/>
        <table:named-expression table:name="META_MAT" table:expression="of:=['file:///C:/GEST%C3O%20E%20DESEMPENHO/DESEMPENHO/_5.%20PRODU%C7%C3O%20IEL/Produ%E7%E3o/2014/Consolida%E7%E3o%20de%20dados%20do%20IEL.xlsm'#Geral.#REF!]" table:base-cell-address="RN.$A$1"/>
        <table:named-expression table:name="META_MAT_MES" table:expression="of:=['file:///C:/GEST%C3O%20E%20DESEMPENHO/DESEMPENHO/_5.%20PRODU%C7%C3O%20IEL/Produ%E7%E3o/2014/Consolida%E7%E3o%20de%20dados%20do%20IEL.xlsm'#Geral.#REF!]" table:base-cell-address="RN.$A$1"/>
        <table:named-expression table:name="META_MAT_UF" table:expression="of:=['file:///C:/GEST%C3O%20E%20DESEMPENHO/DESEMPENHO/_5.%20PRODU%C7%C3O%20IEL/Produ%E7%E3o/2014/Consolida%E7%E3o%20de%20dados%20do%20IEL.xlsm'#Geral.#REF!]" table:base-cell-address="RN.$A$1"/>
        <table:named-expression table:name="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RN.$A$1"/>
        <table:named-expression table:name="mto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RN.$A$1"/>
        <table:named-expression table:name="PARTICIP" table:expression="of:=['file:///C:/GEST%C3O%20E%20DESEMPENHO/DESEMPENHO/_5.%20PRODU%C7%C3O%20IEL/Produ%E7%E3o/2014/Consolida%E7%E3o%20de%20dados%20do%20IEL.xlsm'#Geral.#REF!]" table:base-cell-address="RN.$A$1"/>
        <table:named-expression table:name="PARTICIP_MES" table:expression="of:=['file:///C:/GEST%C3O%20E%20DESEMPENHO/DESEMPENHO/_5.%20PRODU%C7%C3O%20IEL/Produ%E7%E3o/2014/Consolida%E7%E3o%20de%20dados%20do%20IEL.xlsm'#Geral.#REF!]" table:base-cell-address="RN.$A$1"/>
        <table:named-expression table:name="PARTICIP_UF" table:expression="of:=['file:///C:/GEST%C3O%20E%20DESEMPENHO/DESEMPENHO/_5.%20PRODU%C7%C3O%20IEL/Produ%E7%E3o/2014/Consolida%E7%E3o%20de%20dados%20do%20IEL.xlsm'#Geral.#REF!]" table:base-cell-address="RN.$A$1"/>
        <table:named-expression table:name="Proc_Figuras" table:expression="of:=[.#REF!]" table:base-cell-address="RN.$A$1"/>
        <table:named-expression table:name="PROJETOS" table:expression="of:=['file:///C:/GEST%C3O%20E%20DESEMPENHO/DESEMPENHO/_5.%20PRODU%C7%C3O%20IEL/Produ%E7%E3o/2014/Consolida%E7%E3o%20de%20dados%20do%20IEL.xlsm'#Geral.#REF!]" table:base-cell-address="RN.$A$1"/>
        <table:named-expression table:name="PROJETOS_MES" table:expression="of:=['file:///C:/GEST%C3O%20E%20DESEMPENHO/DESEMPENHO/_5.%20PRODU%C7%C3O%20IEL/Produ%E7%E3o/2014/Consolida%E7%E3o%20de%20dados%20do%20IEL.xlsm'#Geral.#REF!]" table:base-cell-address="RN.$A$1"/>
        <table:named-expression table:name="PROJETOS_UF" table:expression="of:=['file:///C:/GEST%C3O%20E%20DESEMPENHO/DESEMPENHO/_5.%20PRODU%C7%C3O%20IEL/Produ%E7%E3o/2014/Consolida%E7%E3o%20de%20dados%20do%20IEL.xlsm'#Geral.#REF!]" table:base-cell-address="RN.$A$1"/>
        <table:named-expression table:name="QUADRO_MAT" table:expression="of:=&quot;Picture 18,Grupo 215&quot;" table:base-cell-address="RN.$A$1"/>
        <table:named-range table:name="REGIÃO" table:cell-range-address="'file:///C:/Users/tlandin/Desktop/estadual.xlsx'#CONTROLE.$D$2" table:base-cell-address="RN.$A$1"/>
        <table:named-expression table:name="Relatório_DR" table:expression="of:=['file:///C:/SENAI/UNIGEF/PMP/JUNHO/PMP_CE.xls'#Dados_de_Entrada.#REF!]" table:base-cell-address="RN.$A$1"/>
        <table:named-expression table:name="Resumo_Mensal" table:expression="of:=['file:///C:/SENAI/UNIGEF/PMP/JUNHO/PMP_CE.xls'#Dados_de_Entrada.#REF!]" table:base-cell-address="RN.$A$1"/>
        <table:named-expression table:name="SERV_GEST_EMP" table:expression="of:=['file:///C:/GEST%C3O%20E%20DESEMPENHO/DESEMPENHO/_5.%20PRODU%C7%C3O%20IEL/Produ%E7%E3o/2014/Consolida%E7%E3o%20de%20dados%20do%20IEL.xlsm'#Geral.#REF!]" table:base-cell-address="RN.$A$1"/>
        <table:named-expression table:name="SERV_GEST_EMP_INOV" table:expression="of:=['file:///C:/GEST%C3O%20E%20DESEMPENHO/DESEMPENHO/_5.%20PRODU%C7%C3O%20IEL/Produ%E7%E3o/2014/Consolida%E7%E3o%20de%20dados%20do%20IEL.xlsm'#Geral.#REF!]" table:base-cell-address="RN.$A$1"/>
        <table:named-expression table:name="SERV_GEST_EMP_INOV_MES" table:expression="of:=['file:///C:/GEST%C3O%20E%20DESEMPENHO/DESEMPENHO/_5.%20PRODU%C7%C3O%20IEL/Produ%E7%E3o/2014/Consolida%E7%E3o%20de%20dados%20do%20IEL.xlsm'#Geral.#REF!]" table:base-cell-address="RN.$A$1"/>
        <table:named-expression table:name="SERV_GEST_EMP_INOV_UF" table:expression="of:=['file:///C:/GEST%C3O%20E%20DESEMPENHO/DESEMPENHO/_5.%20PRODU%C7%C3O%20IEL/Produ%E7%E3o/2014/Consolida%E7%E3o%20de%20dados%20do%20IEL.xlsm'#Geral.#REF!]" table:base-cell-address="RN.$A$1"/>
        <table:named-expression table:name="SERV_GEST_EMP_MES" table:expression="of:=['file:///C:/GEST%C3O%20E%20DESEMPENHO/DESEMPENHO/_5.%20PRODU%C7%C3O%20IEL/Produ%E7%E3o/2014/Consolida%E7%E3o%20de%20dados%20do%20IEL.xlsm'#Geral.#REF!]" table:base-cell-address="RN.$A$1"/>
        <table:named-expression table:name="SERV_GEST_EMP_UF" table:expression="of:=['file:///C:/GEST%C3O%20E%20DESEMPENHO/DESEMPENHO/_5.%20PRODU%C7%C3O%20IEL/Produ%E7%E3o/2014/Consolida%E7%E3o%20de%20dados%20do%20IEL.xlsm'#Geral.#REF!]" table:base-cell-address="RN.$A$1"/>
        <table:named-expression table:name="SERV_GEST_INOV" table:expression="of:=['file:///C:/GEST%C3O%20E%20DESEMPENHO/DESEMPENHO/_5.%20PRODU%C7%C3O%20IEL/Produ%E7%E3o/2014/Consolida%E7%E3o%20de%20dados%20do%20IEL.xlsm'#Geral.#REF!]" table:base-cell-address="RN.$A$1"/>
        <table:named-expression table:name="SERV_GEST_INOV_MES" table:expression="of:=['file:///C:/GEST%C3O%20E%20DESEMPENHO/DESEMPENHO/_5.%20PRODU%C7%C3O%20IEL/Produ%E7%E3o/2014/Consolida%E7%E3o%20de%20dados%20do%20IEL.xlsm'#Geral.#REF!]" table:base-cell-address="RN.$A$1"/>
        <table:named-expression table:name="SERV_GEST_INOV_UF" table:expression="of:=['file:///C:/GEST%C3O%20E%20DESEMPENHO/DESEMPENHO/_5.%20PRODU%C7%C3O%20IEL/Produ%E7%E3o/2014/Consolida%E7%E3o%20de%20dados%20do%20IEL.xlsm'#Geral.#REF!]" table:base-cell-address="RN.$A$1"/>
        <table:named-expression table:name="STATUS" table:expression="of:=INDEX([.#REF!];MATCH([.#REF!];[.#REF!];0))" table:base-cell-address="RN.$A$1"/>
        <table:named-expression table:name="suficiente" table:expression="of:=[.#REF!]" table:base-cell-address="RN.$A$1"/>
        <table:named-expression table:name="SUST_EDU" table:expression="of:=['file:///C:/GEST%C3O%20E%20DESEMPENHO/DESEMPENHO/_5.%20PRODU%C7%C3O%20IEL/Produ%E7%E3o/2014/Consolida%E7%E3o%20de%20dados%20do%20IEL.xlsm'#Geral.#REF!]" table:base-cell-address="RN.$A$1"/>
        <table:named-expression table:name="SUST_EDU_MES" table:expression="of:=['file:///C:/GEST%C3O%20E%20DESEMPENHO/DESEMPENHO/_5.%20PRODU%C7%C3O%20IEL/Produ%E7%E3o/2014/Consolida%E7%E3o%20de%20dados%20do%20IEL.xlsm'#Geral.#REF!]" table:base-cell-address="RN.$A$1"/>
        <table:named-expression table:name="SUST_EDU_UF" table:expression="of:=['file:///C:/GEST%C3O%20E%20DESEMPENHO/DESEMPENHO/_5.%20PRODU%C7%C3O%20IEL/Produ%E7%E3o/2014/Consolida%E7%E3o%20de%20dados%20do%20IEL.xlsm'#Geral.#REF!]" table:base-cell-address="RN.$A$1"/>
        <table:named-expression table:name="SUST_GEST" table:expression="of:=['file:///C:/GEST%C3O%20E%20DESEMPENHO/DESEMPENHO/_5.%20PRODU%C7%C3O%20IEL/Produ%E7%E3o/2014/Consolida%E7%E3o%20de%20dados%20do%20IEL.xlsm'#Geral.#REF!]" table:base-cell-address="RN.$A$1"/>
        <table:named-expression table:name="SUST_GEST_MES" table:expression="of:=['file:///C:/GEST%C3O%20E%20DESEMPENHO/DESEMPENHO/_5.%20PRODU%C7%C3O%20IEL/Produ%E7%E3o/2014/Consolida%E7%E3o%20de%20dados%20do%20IEL.xlsm'#Geral.#REF!]" table:base-cell-address="RN.$A$1"/>
        <table:named-expression table:name="SUST_GEST_UF" table:expression="of:=['file:///C:/GEST%C3O%20E%20DESEMPENHO/DESEMPENHO/_5.%20PRODU%C7%C3O%20IEL/Produ%E7%E3o/2014/Consolida%E7%E3o%20de%20dados%20do%20IEL.xlsm'#Geral.#REF!]" table:base-cell-address="RN.$A$1"/>
        <table:named-range table:name="TABEl1" table:cell-range-address="'file:///C:/C/Documents%20and%20Settings/tlandin/Dados%20de%20aplicativos/Microsoft/Excel/Tabelas%20EP.xlsx'#Tabelas.$A$91:Tabelas.$D$109" table:base-cell-address="RN.$A$1"/>
        <table:named-range table:name="TABEL2" table:cell-range-address="'file:///C:/C/Documents%20and%20Settings/tlandin/Dados%20de%20aplicativos/Microsoft/Excel/Tabelas%20EP.xlsx'#Tabelas.$A$121:Tabelas.$E$139" table:base-cell-address="RN.$A$1"/>
        <table:named-range table:name="TABELA1" table:cell-range-address="'file:///C:/C/Documents%20and%20Settings/tlandin/Dados%20de%20aplicativos/Microsoft/Excel/Tabelas%20EP.xlsx'#Tabelas.$A$92:Tabelas.$D$109" table:base-cell-address="RN.$A$1"/>
        <table:named-expression table:name="TCE" table:expression="of:=['file:///C:/GEST%C3O%20E%20DESEMPENHO/DESEMPENHO/_5.%20PRODU%C7%C3O%20IEL/Produ%E7%E3o/2014/Consolida%E7%E3o%20de%20dados%20do%20IEL.xlsm'#Geral.#REF!]" table:base-cell-address="RN.$A$1"/>
        <table:named-expression table:name="TCE_EMIT" table:expression="of:=['file:///C:/GEST%C3O%20E%20DESEMPENHO/DESEMPENHO/_5.%20PRODU%C7%C3O%20IEL/Produ%E7%E3o/2014/Consolida%E7%E3o%20de%20dados%20do%20IEL.xlsm'#Geral.#REF!]" table:base-cell-address="RN.$A$1"/>
        <table:named-expression table:name="TCE_EMIT_MES" table:expression="of:=['file:///C:/GEST%C3O%20E%20DESEMPENHO/DESEMPENHO/_5.%20PRODU%C7%C3O%20IEL/Produ%E7%E3o/2014/Consolida%E7%E3o%20de%20dados%20do%20IEL.xlsm'#Geral.#REF!]" table:base-cell-address="RN.$A$1"/>
        <table:named-expression table:name="TCE_EMIT_UF" table:expression="of:=['file:///C:/GEST%C3O%20E%20DESEMPENHO/DESEMPENHO/_5.%20PRODU%C7%C3O%20IEL/Produ%E7%E3o/2014/Consolida%E7%E3o%20de%20dados%20do%20IEL.xlsm'#Geral.#REF!]" table:base-cell-address="RN.$A$1"/>
        <table:named-expression table:name="TCE_FINAL" table:expression="of:=['file:///C:/GEST%C3O%20E%20DESEMPENHO/DESEMPENHO/_5.%20PRODU%C7%C3O%20IEL/Produ%E7%E3o/2014/Consolida%E7%E3o%20de%20dados%20do%20IEL.xlsm'#Geral.#REF!]" table:base-cell-address="RN.$A$1"/>
        <table:named-expression table:name="TCE_FINAL_MES" table:expression="of:=['file:///C:/GEST%C3O%20E%20DESEMPENHO/DESEMPENHO/_5.%20PRODU%C7%C3O%20IEL/Produ%E7%E3o/2014/Consolida%E7%E3o%20de%20dados%20do%20IEL.xlsm'#Geral.#REF!]" table:base-cell-address="RN.$A$1"/>
        <table:named-expression table:name="TCE_FINAL_UF" table:expression="of:=['file:///C:/GEST%C3O%20E%20DESEMPENHO/DESEMPENHO/_5.%20PRODU%C7%C3O%20IEL/Produ%E7%E3o/2014/Consolida%E7%E3o%20de%20dados%20do%20IEL.xlsm'#Geral.#REF!]" table:base-cell-address="RN.$A$1"/>
        <table:named-expression table:name="TCE_MES" table:expression="of:=['file:///C:/GEST%C3O%20E%20DESEMPENHO/DESEMPENHO/_5.%20PRODU%C7%C3O%20IEL/Produ%E7%E3o/2014/Consolida%E7%E3o%20de%20dados%20do%20IEL.xlsm'#Geral.#REF!]" table:base-cell-address="RN.$A$1"/>
        <table:named-expression table:name="TCE_MIG" table:expression="of:=['file:///C:/GEST%C3O%20E%20DESEMPENHO/DESEMPENHO/_5.%20PRODU%C7%C3O%20IEL/Produ%E7%E3o/2014/Consolida%E7%E3o%20de%20dados%20do%20IEL.xlsm'#Geral.#REF!]" table:base-cell-address="RN.$A$1"/>
        <table:named-expression table:name="TCE_MIG_MES" table:expression="of:=['file:///C:/GEST%C3O%20E%20DESEMPENHO/DESEMPENHO/_5.%20PRODU%C7%C3O%20IEL/Produ%E7%E3o/2014/Consolida%E7%E3o%20de%20dados%20do%20IEL.xlsm'#Geral.#REF!]" table:base-cell-address="RN.$A$1"/>
        <table:named-expression table:name="TCE_MIG_UF" table:expression="of:=['file:///C:/GEST%C3O%20E%20DESEMPENHO/DESEMPENHO/_5.%20PRODU%C7%C3O%20IEL/Produ%E7%E3o/2014/Consolida%E7%E3o%20de%20dados%20do%20IEL.xlsm'#Geral.#REF!]" table:base-cell-address="RN.$A$1"/>
        <table:named-expression table:name="TCE_RENOV" table:expression="of:=['file:///C:/GEST%C3O%20E%20DESEMPENHO/DESEMPENHO/_5.%20PRODU%C7%C3O%20IEL/Produ%E7%E3o/2014/Consolida%E7%E3o%20de%20dados%20do%20IEL.xlsm'#Geral.#REF!]" table:base-cell-address="RN.$A$1"/>
        <table:named-expression table:name="TCE_RENOV_MES" table:expression="of:=['file:///C:/GEST%C3O%20E%20DESEMPENHO/DESEMPENHO/_5.%20PRODU%C7%C3O%20IEL/Produ%E7%E3o/2014/Consolida%E7%E3o%20de%20dados%20do%20IEL.xlsm'#Geral.#REF!]" table:base-cell-address="RN.$A$1"/>
        <table:named-expression table:name="TCE_RENOV_UF" table:expression="of:=['file:///C:/GEST%C3O%20E%20DESEMPENHO/DESEMPENHO/_5.%20PRODU%C7%C3O%20IEL/Produ%E7%E3o/2014/Consolida%E7%E3o%20de%20dados%20do%20IEL.xlsm'#Geral.#REF!]" table:base-cell-address="RN.$A$1"/>
        <table:named-expression table:name="TCE_UF" table:expression="of:=['file:///C:/GEST%C3O%20E%20DESEMPENHO/DESEMPENHO/_5.%20PRODU%C7%C3O%20IEL/Produ%E7%E3o/2014/Consolida%E7%E3o%20de%20dados%20do%20IEL.xlsm'#Geral.#REF!]" table:base-cell-address="RN.$A$1"/>
        <table:named-expression table:name="TCE_VIG" table:expression="of:=['file:///C:/GEST%C3O%20E%20DESEMPENHO/DESEMPENHO/_5.%20PRODU%C7%C3O%20IEL/Produ%E7%E3o/2014/Consolida%E7%E3o%20de%20dados%20do%20IEL.xlsm'#Geral.#REF!]" table:base-cell-address="RN.$A$1"/>
        <table:named-expression table:name="TCE_VIG_MES" table:expression="of:=['file:///C:/GEST%C3O%20E%20DESEMPENHO/DESEMPENHO/_5.%20PRODU%C7%C3O%20IEL/Produ%E7%E3o/2014/Consolida%E7%E3o%20de%20dados%20do%20IEL.xlsm'#Geral.#REF!]" table:base-cell-address="RN.$A$1"/>
        <table:named-expression table:name="TCE_VIG_UF" table:expression="of:=['file:///C:/GEST%C3O%20E%20DESEMPENHO/DESEMPENHO/_5.%20PRODU%C7%C3O%20IEL/Produ%E7%E3o/2014/Consolida%E7%E3o%20de%20dados%20do%20IEL.xlsm'#Geral.#REF!]" table:base-cell-address="RN.$A$1"/>
        <table:named-expression table:name="TUR_DIST" table:expression="of:=['file:///C:/GEST%C3O%20E%20DESEMPENHO/DESEMPENHO/_5.%20PRODU%C7%C3O%20IEL/Produ%E7%E3o/2014/Consolida%E7%E3o%20de%20dados%20do%20IEL.xlsm'#Geral.#REF!]" table:base-cell-address="RN.$A$1"/>
        <table:named-expression table:name="TUR_DIST_MES" table:expression="of:=['file:///C:/GEST%C3O%20E%20DESEMPENHO/DESEMPENHO/_5.%20PRODU%C7%C3O%20IEL/Produ%E7%E3o/2014/Consolida%E7%E3o%20de%20dados%20do%20IEL.xlsm'#Geral.#REF!]" table:base-cell-address="RN.$A$1"/>
        <table:named-expression table:name="TUR_DIST_UF" table:expression="of:=['file:///C:/GEST%C3O%20E%20DESEMPENHO/DESEMPENHO/_5.%20PRODU%C7%C3O%20IEL/Produ%E7%E3o/2014/Consolida%E7%E3o%20de%20dados%20do%20IEL.xlsm'#Geral.#REF!]" table:base-cell-address="RN.$A$1"/>
        <table:named-expression table:name="TUR_MISTA" table:expression="of:=['file:///C:/GEST%C3O%20E%20DESEMPENHO/DESEMPENHO/_5.%20PRODU%C7%C3O%20IEL/Produ%E7%E3o/2014/Consolida%E7%E3o%20de%20dados%20do%20IEL.xlsm'#Geral.#REF!]" table:base-cell-address="RN.$A$1"/>
        <table:named-expression table:name="TUR_MISTA_MES" table:expression="of:=['file:///C:/GEST%C3O%20E%20DESEMPENHO/DESEMPENHO/_5.%20PRODU%C7%C3O%20IEL/Produ%E7%E3o/2014/Consolida%E7%E3o%20de%20dados%20do%20IEL.xlsm'#Geral.#REF!]" table:base-cell-address="RN.$A$1"/>
        <table:named-expression table:name="TUR_MISTA_UF" table:expression="of:=['file:///C:/GEST%C3O%20E%20DESEMPENHO/DESEMPENHO/_5.%20PRODU%C7%C3O%20IEL/Produ%E7%E3o/2014/Consolida%E7%E3o%20de%20dados%20do%20IEL.xlsm'#Geral.#REF!]" table:base-cell-address="RN.$A$1"/>
        <table:named-expression table:name="TUR_PF" table:expression="of:=['file:///C:/GEST%C3O%20E%20DESEMPENHO/DESEMPENHO/_5.%20PRODU%C7%C3O%20IEL/Produ%E7%E3o/2014/Consolida%E7%E3o%20de%20dados%20do%20IEL.xlsm'#Geral.#REF!]" table:base-cell-address="RN.$A$1"/>
        <table:named-expression table:name="TUR_PF_MES" table:expression="of:=['file:///C:/GEST%C3O%20E%20DESEMPENHO/DESEMPENHO/_5.%20PRODU%C7%C3O%20IEL/Produ%E7%E3o/2014/Consolida%E7%E3o%20de%20dados%20do%20IEL.xlsm'#Geral.#REF!]" table:base-cell-address="RN.$A$1"/>
        <table:named-expression table:name="TUR_PF_UF" table:expression="of:=['file:///C:/GEST%C3O%20E%20DESEMPENHO/DESEMPENHO/_5.%20PRODU%C7%C3O%20IEL/Produ%E7%E3o/2014/Consolida%E7%E3o%20de%20dados%20do%20IEL.xlsm'#Geral.#REF!]" table:base-cell-address="RN.$A$1"/>
        <table:named-expression table:name="TUR_PJ" table:expression="of:=['file:///C:/GEST%C3O%20E%20DESEMPENHO/DESEMPENHO/_5.%20PRODU%C7%C3O%20IEL/Produ%E7%E3o/2014/Consolida%E7%E3o%20de%20dados%20do%20IEL.xlsm'#Geral.#REF!]" table:base-cell-address="RN.$A$1"/>
        <table:named-expression table:name="TUR_PJ_MES" table:expression="of:=['file:///C:/GEST%C3O%20E%20DESEMPENHO/DESEMPENHO/_5.%20PRODU%C7%C3O%20IEL/Produ%E7%E3o/2014/Consolida%E7%E3o%20de%20dados%20do%20IEL.xlsm'#Geral.#REF!]" table:base-cell-address="RN.$A$1"/>
        <table:named-expression table:name="TUR_PJ_UF" table:expression="of:=['file:///C:/GEST%C3O%20E%20DESEMPENHO/DESEMPENHO/_5.%20PRODU%C7%C3O%20IEL/Produ%E7%E3o/2014/Consolida%E7%E3o%20de%20dados%20do%20IEL.xlsm'#Geral.#REF!]" table:base-cell-address="RN.$A$1"/>
        <table:named-expression table:name="TUR_PRES" table:expression="of:=['file:///C:/GEST%C3O%20E%20DESEMPENHO/DESEMPENHO/_5.%20PRODU%C7%C3O%20IEL/Produ%E7%E3o/2014/Consolida%E7%E3o%20de%20dados%20do%20IEL.xlsm'#Geral.#REF!]" table:base-cell-address="RN.$A$1"/>
        <table:named-expression table:name="TUR_PRES_MES" table:expression="of:=['file:///C:/GEST%C3O%20E%20DESEMPENHO/DESEMPENHO/_5.%20PRODU%C7%C3O%20IEL/Produ%E7%E3o/2014/Consolida%E7%E3o%20de%20dados%20do%20IEL.xlsm'#Geral.#REF!]" table:base-cell-address="RN.$A$1"/>
        <table:named-expression table:name="TUR_PRES_UF" table:expression="of:=['file:///C:/GEST%C3O%20E%20DESEMPENHO/DESEMPENHO/_5.%20PRODU%C7%C3O%20IEL/Produ%E7%E3o/2014/Consolida%E7%E3o%20de%20dados%20do%20IEL.xlsm'#Geral.#REF!]" table:base-cell-address="RN.$A$1"/>
        <table:named-expression table:name="TURMAS" table:expression="of:=['file:///C:/GEST%C3O%20E%20DESEMPENHO/DESEMPENHO/_5.%20PRODU%C7%C3O%20IEL/Produ%E7%E3o/2014/Consolida%E7%E3o%20de%20dados%20do%20IEL.xlsm'#Geral.#REF!]" table:base-cell-address="RN.$A$1"/>
        <table:named-expression table:name="TURMAS_MES" table:expression="of:=['file:///C:/GEST%C3O%20E%20DESEMPENHO/DESEMPENHO/_5.%20PRODU%C7%C3O%20IEL/Produ%E7%E3o/2014/Consolida%E7%E3o%20de%20dados%20do%20IEL.xlsm'#Geral.#REF!]" table:base-cell-address="RN.$A$1"/>
        <table:named-expression table:name="TURMAS_UF" table:expression="of:=['file:///C:/GEST%C3O%20E%20DESEMPENHO/DESEMPENHO/_5.%20PRODU%C7%C3O%20IEL/Produ%E7%E3o/2014/Consolida%E7%E3o%20de%20dados%20do%20IEL.xlsm'#Geral.#REF!]" table:base-cell-address="RN.$A$1"/>
        <table:named-range table:name="uf" table:cell-range-address="'file:///C:/C/DOCUME~1/GDUBAU~1/CONFIG~1/Temp/notes97463A/PM_07_retificado%20ajustado.xls'#TAB_RAIS_04.$A$3:TAB_RAIS_04.$A$29" table:base-cell-address="RN.$A$1"/>
        <table:named-expression table:name="v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R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Rodrigo Silva Bezerra</meta:initial-creator>
    <dc:creator>Michael Bruno Gomes de Aguiar</dc:creator>
    <meta:creation-date>2022-07-26T19:01:31Z</meta:creation-date>
    <dc:date>2022-08-23T17:40:54Z</dc:date>
    <meta:print-date>2022-08-23T17:40:45Z</meta:print-date>
  </office:meta>
</office:document-meta>
</file>