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595959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dashed #BFBFBF" style:vertical-align="middle" fo:wrap-option="wrap"/>
      <style:text-properties fo:font-size="10pt" style:font-size-asian="10pt" style:font-size-complex="10pt"/>
    </style:style>
    <style:style style:name="ce24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="thin dashed #BFBFBF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ashed #BFBFBF" style:vertical-align="middle" fo:wrap-option="wrap"/>
      <style:text-properties fo:font-size="10pt" style:font-size-asian="10pt" style:font-size-complex="10pt"/>
    </style:style>
    <style:style style:name="ce32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80808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160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139.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118.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SET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8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1314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setembr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RN" table:formula="of:=&quot;Departamento Regional - SESI-&quot;&amp;[.$C$4]" table:style-name="ce11">
            <text:p>Departamento Regional - SESI-RN</text:p>
          </table:table-cell>
          <table:table-cell office:value-type="string" table:style-name="ce12">
            <text:p>RN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5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6">
            <text:p>Objetivo Estratégico</text:p>
          </table:table-cell>
          <table:table-cell office:value-type="string" table:style-name="ce17">
            <text:p>Indicador</text:p>
          </table:table-cell>
          <table:table-cell office:value-type="string" table:style-name="ce18">
            <text:p>Meta</text:p>
          </table:table-cell>
          <table:table-cell office:value-type="string" table:style-name="ce17">
            <text:p>Realizado</text:p>
          </table:table-cell>
          <table:table-cell office:value-type="string" table:style-name="ce17">
            <text:p>% de Realização</text:p>
          </table:table-cell>
          <table:table-cell office:value-type="string" table:style-name="ce17">
            <text:p>Foco Estratégico<text:s/></text:p>
          </table:table-cell>
          <table:table-cell office:value-type="string" table:style-name="ce17">
            <text:p>Descrição do Objetivo</text:p>
          </table:table-cell>
          <table:table-cell office:value-type="string" table:style-name="ce17">
            <text:p>Fórmula de Cálculo</text:p>
          </table:table-cell>
          <table:table-cell office:value-type="string" table:style-name="ce17">
            <text:p>Unidade de Medida</text:p>
          </table:table-cell>
          <table:table-cell office:value-type="string" table:style-name="ce19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2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3">
            <text:p>1.1 - Percentual de pessoas que avaliam (percepção) a instituição como "ótima" ou "boa" em sua contribuição para o futuro do trabalh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Aumento da percepção de valor</text:p>
          </table:table-cell>
          <table:table-cell office:value-type="string" table:style-name="ce23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7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2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3">
            <text:p>1.2 - Percentual de indústrias atendidas satisfeitas com o SESI²</text:p>
          </table:table-cell>
          <table:table-cell office:value-type="percentage" office:value="0.88" table:style-name="ce24">
            <text:p>88,0%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Aumento da percepção de valor</text:p>
          </table:table-cell>
          <table:table-cell office:value-type="string" table:style-name="ce23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7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2">
            <text:p>2- Protagonizar a educação básica indutora das competências e habilidades requeridas pelo trabalho do futuro</text:p>
          </table:table-cell>
          <table:table-cell office:value-type="string" table:style-name="ce23">
            <text:p>2 - Empregabilidade e acessibilidade à universidade dos egressos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Aumento da percepção de valor</text:p>
          </table:table-cell>
          <table:table-cell office:value-type="string" table:style-name="ce23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7">
            <text:p>A definir (realização por meio de pesquisa)</text:p>
          </table:table-cell>
          <table:table-cell office:value-type="string" table:style-name="ce26">
            <text:p>A definir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2">
            <text:p>3- Promover ambientes de trabalho seguros e saudáveis para os trabalhadores da indústria</text:p>
          </table:table-cell>
          <table:table-cell office:value-type="string" table:style-name="ce23">
            <text:p>3 - Índice de absenteísmo²</text:p>
          </table:table-cell>
          <table:table-cell office:value-type="float" office:value="50.1" table:style-name="ce30">
            <text:p>50,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Aumento da percepção de valor</text:p>
          </table:table-cell>
          <table:table-cell office:value-type="string" table:style-name="ce23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3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2">
            <text:p>4. Aumentar a aplicação de recursos nas atividades-fim</text:p>
          </table:table-cell>
          <table:table-cell office:value-type="string" table:style-name="ce23">
            <text:p>4 - Percentual de recursos destinados às atividades-fim</text:p>
          </table:table-cell>
          <table:table-cell office:value-type="percentage" office:value="0.85324173010738069" table:style-name="ce24">
            <text:p>85,3%</text:p>
          </table:table-cell>
          <table:table-cell office:value-type="percentage" office:value="0.86594453229586787" table:style-name="ce25">
            <text:p>86,6%</text:p>
          </table:table-cell>
          <table:table-cell office:value-type="percentage" office:value="1.0148876944718686" table:style-name="ce25">
            <text:p>101,5%</text:p>
          </table:table-cell>
          <table:table-cell office:value-type="string" table:style-name="ce26">
            <text:p>Aumento da percepção de valor</text:p>
          </table:table-cell>
          <table:table-cell office:value-type="string" table:style-name="ce31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3">
            <text:p>(Despesa total das atividades-fim / Despesa total líquida)*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2">
            <text:p>5- Ampliar receitas de serviços</text:p>
          </table:table-cell>
          <table:table-cell office:value-type="string" table:style-name="ce23">
            <text:p>5 - Expansão das receitas de serviços e convênios¹</text:p>
          </table:table-cell>
          <table:table-cell office:value-type="float" office:value="105215.12529663628" table:style-name="ce30">
            <text:p>105.215,1</text:p>
          </table:table-cell>
          <table:table-cell office:value-type="float" office:value="1209861.6199999992" table:style-name="ce32">
            <text:p>1.209.861,6</text:p>
          </table:table-cell>
          <table:table-cell office:value-type="percentage" office:value="11.498932464215564" table:style-name="ce25">
            <text:p>1149,9%</text:p>
          </table:table-cell>
          <table:table-cell office:value-type="string" table:style-name="ce26">
            <text:p>Destinação estratégica dos recursos</text:p>
          </table:table-cell>
          <table:table-cell office:value-type="string" table:style-name="ce23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3">
            <text:p>∑(Receita de serviços e convênios no ano vigente) - ∑(Receita de serviços e convênios realizadas em 2020)</text:p>
          </table:table-cell>
          <table:table-cell office:value-type="string" table:style-name="ce26">
            <text:p>R$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22">
            <text:p>6- Expandir o atendimento em educação e ações educativas</text:p>
          </table:table-cell>
          <table:table-cell office:value-type="string" table:style-name="ce23">
            <text:p>6 - Expansão do atendimento à sociedade com educação e ações educativas</text:p>
          </table:table-cell>
          <table:table-cell office:value-type="float" office:value="1197.9000000000001" table:style-name="ce33">
            <text:p>1.198</text:p>
          </table:table-cell>
          <table:table-cell office:value-type="float" office:value="1297" table:style-name="ce34">
            <text:p>1.297</text:p>
          </table:table-cell>
          <table:table-cell office:value-type="percentage" office:value="1.0827281075214958" table:style-name="ce25">
            <text:p>108,3%</text:p>
          </table:table-cell>
          <table:table-cell office:value-type="string" table:style-name="ce26">
            <text:p>Ampliação do atendimento</text:p>
          </table:table-cell>
          <table:table-cell office:value-type="string" table:style-name="ce23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/text:p>
          </table:table-cell>
          <table:table-cell office:value-type="string" table:style-name="ce23">
            <text:p>∑(Quantidade de CPFs únicos atendidos com Educação Básica e Ações Educativas)<text:s/></text:p>
          </table:table-cell>
          <table:table-cell office:value-type="string" table:style-name="ce26">
            <text:p>Quantidade (Unidade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22">
            <text:p>7- Expandir o atendimento às empresas industriais com saúde e segurança</text:p>
          </table:table-cell>
          <table:table-cell office:value-type="string" table:style-name="ce23">
            <text:p>7 - Expansão de atendimento às empresas industriais com saúde e segurança</text:p>
          </table:table-cell>
          <table:table-cell office:value-type="float" office:value="1015" table:style-name="ce33">
            <text:p>1.015</text:p>
          </table:table-cell>
          <table:table-cell office:value-type="float" office:value="871" table:style-name="ce34">
            <text:p>871</text:p>
          </table:table-cell>
          <table:table-cell office:value-type="percentage" office:value="0.85812807881773401" table:style-name="ce25">
            <text:p>85,8%</text:p>
          </table:table-cell>
          <table:table-cell office:value-type="string" table:style-name="ce26">
            <text:p>Ampliação do atendimento</text:p>
          </table:table-cell>
          <table:table-cell office:value-type="string" table:style-name="ce23">
            <text:p>Expandir o atendimento às empresas industriais com a oferta de soluções em saúde e segurança e para redução de riscos do trabalho, em alinhamento com o cumprimento da legislação correlata, que possam contribuir para promoção de ambientes de trabalho seguros e saudáveis.</text:p>
          </table:table-cell>
          <table:table-cell office:value-type="string" table:style-name="ce23">
            <text:p>∑(Estabelecimentos industriais atendidos pelo SESI com saúde e segurança)</text:p>
          </table:table-cell>
          <table:table-cell office:value-type="string" table:style-name="ce26">
            <text:p>Quantidade (Unidade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2">
            <text:p>8- Elevar a qualidade da educação básica</text:p>
          </table:table-cell>
          <table:table-cell office:value-type="string" table:style-name="ce23">
            <text:p>8.1 - Resultado da Prova Brasil ou Simulado²</text:p>
          </table:table-cell>
          <table:table-cell office:value-type="percentage" office:value="0.75" table:style-name="ce24">
            <text:p>75,0%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Soluções de valor agregado</text:p>
          </table:table-cell>
          <table:table-cell office:value-type="string" table:style-name="ce23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3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2">
            <text:p>8- Elevar a qualidade da educação básica</text:p>
          </table:table-cell>
          <table:table-cell office:value-type="string" table:style-name="ce23">
            <text:p>8.2 - Resultado do ENEM²</text:p>
          </table:table-cell>
          <table:table-cell office:value-type="float" office:value="603" table:style-name="ce35">
            <text:p>603</text:p>
          </table:table-cell>
          <table:table-cell office:value-type="string" table:style-name="ce3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Soluções de valor agregado</text:p>
          </table:table-cell>
          <table:table-cell office:value-type="string" table:style-name="ce23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3">
            <text:p>Médias de desempenho no ENEM</text:p>
          </table:table-cell>
          <table:table-cell office:value-type="string" table:style-name="ce26">
            <text:p>Média de desempenho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22">
            <text:p>9- Expandir a formação de jovens no novo ensino médio com foco em STEAM<text:s/></text:p>
          </table:table-cell>
          <table:table-cell office:value-type="string" table:style-name="ce23">
            <text:p>9 - Expansão do percentual de alunos no Novo Ensino Médio²</text:p>
          </table:table-cell>
          <table:table-cell office:value-type="percentage" office:value="0.6" table:style-name="ce24">
            <text:p>60,0%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Soluções de valor agregado</text:p>
          </table:table-cell>
          <table:table-cell office:value-type="string" table:style-name="ce23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3">
            <text:p>(Quantidade de matrículas no Novo Ensino Médio no ano) / (Total de matrículas no <text:s/>Ensino Médio no ano) *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22">
            <text:p>10- Elevar a escolaridade de jovens e adultos</text:p>
          </table:table-cell>
          <table:table-cell office:value-type="string" table:style-name="ce23">
            <text:p>10 - Percentual de conclusão da Educação de Jovens e Adultos Profissionalizante</text:p>
          </table:table-cell>
          <table:table-cell office:value-type="percentage" office:value="0.65" table:style-name="ce24">
            <text:p>65,0%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Soluções de valor agregado</text:p>
          </table:table-cell>
          <table:table-cell office:value-type="string" table:style-name="ce23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3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22">
            <text:p>12- Promover a saúde dos trabalhadores da indústria</text:p>
          </table:table-cell>
          <table:table-cell office:value-type="string" table:style-name="ce23">
            <text:p>12 - Trabalhadores atendidos com Promoção da Saúde</text:p>
          </table:table-cell>
          <table:table-cell office:value-type="float" office:value="54400.68" table:style-name="ce33">
            <text:p>54.401</text:p>
          </table:table-cell>
          <table:table-cell office:value-type="float" office:value="25785" table:style-name="ce34">
            <text:p>25.785</text:p>
          </table:table-cell>
          <table:table-cell office:value-type="percentage" office:value="0.47398304580016282" table:style-name="ce25">
            <text:p>47,4%</text:p>
          </table:table-cell>
          <table:table-cell office:value-type="string" table:style-name="ce26">
            <text:p>Soluções de valor agregado</text:p>
          </table:table-cell>
          <table:table-cell office:value-type="string" table:style-name="ce31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3">
            <text:p>Σ(Quantidade de trabalhadores atendidos com serviços de Promoção da Saúde)</text:p>
          </table:table-cell>
          <table:table-cell office:value-type="string" table:style-name="ce26">
            <text:p>Quantidade (Unidade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22">
            <text:p>13- Reduzir riscos associados a segurança e saúde na indústria</text:p>
          </table:table-cell>
          <table:table-cell office:value-type="string" table:style-name="ce23">
            <text:p>13. Percentual de indústrias atendidas em programas de gestão (PGR e PCMSO) que reduziram seus riscos ocupacionai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Soluções de valor agregado</text:p>
          </table:table-cell>
          <table:table-cell office:value-type="string" table:style-name="ce23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3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22">
            <text:p>14- Fortalecer a gestão integrada da segurança e saúde no trabalho por meio da inovação</text:p>
          </table:table-cell>
          <table:table-cell office:value-type="string" table:style-name="ce23">
            <text:p>14- Número de trabalhadores na plataforma de saúde e segurança</text:p>
          </table:table-cell>
          <table:table-cell office:value-type="float" office:value="61089" table:style-name="ce33">
            <text:p>61.089</text:p>
          </table:table-cell>
          <table:table-cell office:value-type="float" office:value="43962" table:style-name="ce34">
            <text:p>43.962</text:p>
          </table:table-cell>
          <table:table-cell office:value-type="percentage" office:value="0.71963856013357563" table:style-name="ce25">
            <text:p>72,0%</text:p>
          </table:table-cell>
          <table:table-cell office:value-type="string" table:style-name="ce26">
            <text:p>Soluções de valor agregado</text:p>
          </table:table-cell>
          <table:table-cell office:value-type="string" table:style-name="ce23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3">
            <text:p>Σ(Número de vidas ativas na plataforma de saúde e segurança)</text:p>
          </table:table-cell>
          <table:table-cell office:value-type="string" table:style-name="ce26">
            <text:p>Quantidade (Unidade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22">
            <text:p>15- Elevar a eficiência da gestão aos padrões sistêmicos pactuados</text:p>
          </table:table-cell>
          <table:table-cell office:value-type="string" table:style-name="ce23">
            <text:p>15- Percentual de aderência às metas relativas aos indicadores do programa de eficiência de gestão²</text:p>
          </table:table-cell>
          <table:table-cell office:value-type="percentage" office:value="0.8" table:style-name="ce24">
            <text:p>80,0%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Integridade sistêmica</text:p>
          </table:table-cell>
          <table:table-cell office:value-type="string" table:style-name="ce23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3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22">
            <text:p>16- Fortalecer a transparência promovendo a divulgação de informações sobre a gestão</text:p>
          </table:table-cell>
          <table:table-cell office:value-type="string" table:style-name="ce23">
            <text:p>16 - Índice de conformidade as diretrizes institucionais de transparência do SESI</text:p>
          </table:table-cell>
          <table:table-cell office:value-type="percentage" office:value="1" table:style-name="ce24">
            <text:p>100,0%</text:p>
          </table:table-cell>
          <table:table-cell office:value-type="percentage" office:value="0.76056338028169013" table:style-name="ce25">
            <text:p>76,1%</text:p>
          </table:table-cell>
          <table:table-cell office:value-type="percentage" office:value="0.76056338028169013" table:style-name="ce25">
            <text:p>76,1%</text:p>
          </table:table-cell>
          <table:table-cell office:value-type="string" table:style-name="ce26">
            <text:p>Gestão e Conhecimento</text:p>
          </table:table-cell>
          <table:table-cell office:value-type="string" table:style-name="ce23">
            <text:p>Utilizar de boas práticas de transparência para disseminar e facilitar o acesso às informações institucionais, contribuindo para aumentar o conhecimento e o interesse da indústria e da sociedade sobre os resultados do SESI.</text:p>
          </table:table-cell>
          <table:table-cell office:value-type="string" table:style-name="ce23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6">
            <text:p>Percentual (%)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7">
            <text:p>17- Desenvolver e gerir competências essenciais ao negócio</text:p>
          </table:table-cell>
          <table:table-cell office:value-type="string" table:style-name="ce38">
            <text:p>17 - Média de horas de capacitação por colaborador concluídas nas ações de educação corporativa (Unindústria)</text:p>
          </table:table-cell>
          <table:table-cell office:value-type="float" office:value="30" table:style-name="ce33">
            <text:p>30</text:p>
          </table:table-cell>
          <table:table-cell office:value-type="float" office:value="10.425925925925926" table:style-name="ce34">
            <text:p>10</text:p>
          </table:table-cell>
          <table:table-cell office:value-type="percentage" office:value="0.34753086419753088" table:style-name="ce25">
            <text:p>34,8%</text:p>
          </table:table-cell>
          <table:table-cell office:value-type="string" table:style-name="ce39">
            <text:p>Gestão e Conhecimento</text:p>
          </table:table-cell>
          <table:table-cell office:value-type="string" table:style-name="ce38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8">
            <text:p>(Número de horas de capacitação concluídas pelos empregados / Total de empregados do DR)</text:p>
          </table:table-cell>
          <table:table-cell office:value-type="string" table:style-name="ce39">
            <text:p>Horas/Colaborador</text:p>
          </table:table-cell>
          <table:table-cell office:value-type="string" table:style-name="ce28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40">
            <text:p>18- Atualizar a infraestrutura de tecnologias digitais para a prestação de serviços</text:p>
          </table:table-cell>
          <table:table-cell office:value-type="string" table:style-name="ce41">
            <text:p>18 - Índice de maturidade em tecnologias digitais do Departamento Regional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Gestão e Conhecimento</text:p>
          </table:table-cell>
          <table:table-cell office:value-type="string" table:style-name="ce41">
            <text:p>Garantir a utilização de ferramental tecnológico e digital promovam a execução dos negócios sistêmicos e estratégicos e que possibilitem a rastreabilidade e confiabilidade dos dados, ampliando a capacidade de gestão.</text:p>
          </table:table-cell>
          <table:table-cell office:value-type="string" table:style-name="ce41">
            <text:p>Nível de maturidade em tecnologias digitais do Regional</text:p>
          </table:table-cell>
          <table:table-cell office:value-type="string" table:style-name="ce45">
            <text:p>N/D</text:p>
          </table:table-cell>
          <table:table-cell office:value-type="string" table:style-name="ce46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7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5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20">
            <text:p>Notas:</text:p>
          </table:table-cell>
          <table:table-cell table:style-name="ce6"/>
          <table:table-cell table:style-name="ce3"/>
          <table:table-cell table:number-columns-repeated="2" table:style-name="ce15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style-name="ce21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5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21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5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JAN-SET.$B$1:JAN-SET.$K$30" table:base-cell-address="JAN-SET.$A$1"/>
          <table:named-range table:name="Print_Titles" table:cell-range-address="JAN-SET.$A$6:JAN-SET.$XFD$6" table:base-cell-address="JAN-SET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JAN-SET.$A$1"/>
        <table:named-expression table:name="ATEND_GEST_EMP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ATEND_GEST_EMP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UF" table:expression="of:=['file:///C:/GEST%C3O%20E%20DESEMPENHO/DESEMPENHO/_5.%20PRODU%C7%C3O%20IEL/Produ%E7%E3o/2014/Consolida%E7%E3o%20de%20dados%20do%20IEL.xlsm'#Geral.#REF!]" table:base-cell-address="JAN-SET.$A$1"/>
        <table:named-expression table:name="ATEND_GEST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INOV_UF" table:expression="of:=['file:///C:/GEST%C3O%20E%20DESEMPENHO/DESEMPENHO/_5.%20PRODU%C7%C3O%20IEL/Produ%E7%E3o/2014/Consolida%E7%E3o%20de%20dados%20do%20IEL.xlsm'#Geral.#REF!]" table:base-cell-address="JAN-SET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range table:name="cumulativos" table:cell-range-address="'file:///C:/Z/__SITE%20RESULTADO%20SENAI/Versão%202010/MODELO%20planilhas/Planilhas_import_JAN%20a%20MES%20ANO.xls'#Cumulativos.$A$1:Cumulativos.$A$12" table:base-cell-address="JAN-SET.$A$1"/>
        <table:named-expression table:name="CUST_ALU_HOR" table:expression="of:=['file:///C:/GEST%C3O%20E%20DESEMPENHO/DESEMPENHO/_5.%20PRODU%C7%C3O%20IEL/Produ%E7%E3o/2014/Consolida%E7%E3o%20de%20dados%20do%20IEL.xlsm'#Geral.#REF!]" table:base-cell-address="JAN-SET.$A$1"/>
        <table:named-expression table:name="CUST_ALU_HOR_MES" table:expression="of:=['file:///C:/GEST%C3O%20E%20DESEMPENHO/DESEMPENHO/_5.%20PRODU%C7%C3O%20IEL/Produ%E7%E3o/2014/Consolida%E7%E3o%20de%20dados%20do%20IEL.xlsm'#Geral.#REF!]" table:base-cell-address="JAN-SET.$A$1"/>
        <table:named-expression table:name="CUST_ALU_HOR_UF" table:expression="of:=['file:///C:/GEST%C3O%20E%20DESEMPENHO/DESEMPENHO/_5.%20PRODU%C7%C3O%20IEL/Produ%E7%E3o/2014/Consolida%E7%E3o%20de%20dados%20do%20IEL.xlsm'#Geral.#REF!]" table:base-cell-address="JAN-SET.$A$1"/>
        <table:named-expression table:name="EMP_PARC" table:expression="of:=['file:///C:/GEST%C3O%20E%20DESEMPENHO/DESEMPENHO/_5.%20PRODU%C7%C3O%20IEL/Produ%E7%E3o/2014/Consolida%E7%E3o%20de%20dados%20do%20IEL.xlsm'#Geral.#REF!]" table:base-cell-address="JAN-SET.$A$1"/>
        <table:named-expression table:name="EMP_PARC_MES" table:expression="of:=['file:///C:/GEST%C3O%20E%20DESEMPENHO/DESEMPENHO/_5.%20PRODU%C7%C3O%20IEL/Produ%E7%E3o/2014/Consolida%E7%E3o%20de%20dados%20do%20IEL.xlsm'#Geral.#REF!]" table:base-cell-address="JAN-SET.$A$1"/>
        <table:named-expression table:name="EMP_PARC_UF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ME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UF" table:expression="of:=['file:///C:/GEST%C3O%20E%20DESEMPENHO/DESEMPENHO/_5.%20PRODU%C7%C3O%20IEL/Produ%E7%E3o/2014/Consolida%E7%E3o%20de%20dados%20do%20IEL.xlsm'#Geral.#REF!]" table:base-cell-address="JAN-SET.$A$1"/>
        <table:named-expression table:name="EP" table:expression="of:=[.#REF!]" table:base-cell-address="JAN-SET.$A$1"/>
        <table:named-expression table:name="erwer" table:expression="of:=[.#REF!]" table:base-cell-address="JAN-SET.$A$1"/>
        <table:named-range table:name="ESTADO" table:cell-range-address="'file:///C:/Users/tlandin/Desktop/estadual.xlsx'#CONTROLE.$C$2" table:base-cell-address="JAN-SET.$A$1"/>
        <table:named-expression table:name="EVENTOS" table:expression="of:=['file:///C:/GEST%C3O%20E%20DESEMPENHO/DESEMPENHO/_5.%20PRODU%C7%C3O%20IEL/Produ%E7%E3o/2014/Consolida%E7%E3o%20de%20dados%20do%20IEL.xlsm'#Geral.#REF!]" table:base-cell-address="JAN-SET.$A$1"/>
        <table:named-expression table:name="EVENTOS_MES" table:expression="of:=['file:///C:/GEST%C3O%20E%20DESEMPENHO/DESEMPENHO/_5.%20PRODU%C7%C3O%20IEL/Produ%E7%E3o/2014/Consolida%E7%E3o%20de%20dados%20do%20IEL.xlsm'#Geral.#REF!]" table:base-cell-address="JAN-SET.$A$1"/>
        <table:named-expression table:name="EVENTOS_UF" table:expression="of:=['file:///C:/GEST%C3O%20E%20DESEMPENHO/DESEMPENHO/_5.%20PRODU%C7%C3O%20IEL/Produ%E7%E3o/2014/Consolida%E7%E3o%20de%20dados%20do%20IEL.xlsm'#Geral.#REF!]" table:base-cell-address="JAN-SET.$A$1"/>
        <table:named-expression table:name="ewrwer" table:expression="of:=[.#REF!]" table:base-cell-address="JAN-SET.$A$1"/>
        <table:named-expression table:name="Excel_BuiltIn_Print_Titles_3" table:expression="of:=['file:///C:/SENAI/UNIGEF/PMP/JUNHO/PMP_CE.xls'#Dados_de_Entrada.#REF!]" table:base-cell-address="JAN-SET.$A$1"/>
        <table:named-expression table:name="Excel_BuiltIn_Print_Titles_4" table:expression="of:=['file:///E:/SENAI/UNIGEF/PMP/JUNHO/PMP_CE.xls'#Dados_de_Entrada.#REF!]" table:base-cell-address="JAN-SET.$A$1"/>
        <table:named-expression table:name="Excel_BuiltIn_Print_Titles_5" table:expression="of:=['file:///E:/SENAI/UNIGEF/PMP/JUNHO/PMP_CE.xls'#Dados_de_Entrada.#REF!]" table:base-cell-address="JAN-SET.$A$1"/>
        <table:named-expression table:name="ffffff" table:expression="of:=[.#REF!]" table:base-cell-address="JAN-SET.$A$1"/>
        <table:named-expression table:name="fgf" table:expression="of:=[.#REF!]" table:base-cell-address="JAN-SET.$A$1"/>
        <table:named-expression table:name="gdf" table:expression="of:=[.#REF!]" table:base-cell-address="JAN-SET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az" table:expression="of:=[.#REF!]" table:base-cell-address="JAN-SET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GRUPO_EDUC" table:expression="of:=&quot;Picture 18,Grupo 215,Gráfico 217&quot;" table:base-cell-address="JAN-SET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JAN-SET.$A$1"/>
        <table:named-expression table:name="hhgf" table:expression="of:=[.#REF!]" table:base-cell-address="JAN-SET.$A$1"/>
        <table:named-expression table:name="hjgh" table:expression="of:=[.#REF!]" table:base-cell-address="JAN-SET.$A$1"/>
        <table:named-expression table:name="hjjgh" table:expression="of:=[.#REF!]" table:base-cell-address="JAN-SET.$A$1"/>
        <table:named-expression table:name="htytrt" table:expression="of:=[.#REF!]" table:base-cell-address="JAN-SET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JAN-SET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JAN-SET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JAN-SET.$A$1"/>
        <table:named-expression table:name="IndicMonitEstrat" table:expression="of:=[.#REF!]" table:base-cell-address="JAN-SET.$A$1"/>
        <table:named-expression table:name="INSTIT" table:expression="of:=['file:///C:/GEST%C3O%20E%20DESEMPENHO/DESEMPENHO/_5.%20PRODU%C7%C3O%20IEL/Produ%E7%E3o/2014/Consolida%E7%E3o%20de%20dados%20do%20IEL.xlsm'#Geral.#REF!]" table:base-cell-address="JAN-SET.$A$1"/>
        <table:named-expression table:name="INSTIT_MES" table:expression="of:=['file:///C:/GEST%C3O%20E%20DESEMPENHO/DESEMPENHO/_5.%20PRODU%C7%C3O%20IEL/Produ%E7%E3o/2014/Consolida%E7%E3o%20de%20dados%20do%20IEL.xlsm'#Geral.#REF!]" table:base-cell-address="JAN-SET.$A$1"/>
        <table:named-expression table:name="INSTIT_PARC" table:expression="of:=['file:///C:/GEST%C3O%20E%20DESEMPENHO/DESEMPENHO/_5.%20PRODU%C7%C3O%20IEL/Produ%E7%E3o/2014/Consolida%E7%E3o%20de%20dados%20do%20IEL.xlsm'#Geral.#REF!]" table:base-cell-address="JAN-SET.$A$1"/>
        <table:named-expression table:name="INSTIT_UF" table:expression="of:=['file:///C:/GEST%C3O%20E%20DESEMPENHO/DESEMPENHO/_5.%20PRODU%C7%C3O%20IEL/Produ%E7%E3o/2014/Consolida%E7%E3o%20de%20dados%20do%20IEL.xlsm'#Geral.#REF!]" table:base-cell-address="JAN-SET.$A$1"/>
        <table:named-expression table:name="insuficiente" table:expression="of:=[.#REF!]" table:base-cell-address="JAN-SET.$A$1"/>
        <table:named-expression table:name="MATRICULAS" table:expression="of:=['file:///C:/GEST%C3O%20E%20DESEMPENHO/DESEMPENHO/_5.%20PRODU%C7%C3O%20IEL/Produ%E7%E3o/2014/Consolida%E7%E3o%20de%20dados%20do%20IEL.xlsm'#Geral.#REF!]" table:base-cell-address="JAN-SET.$A$1"/>
        <table:named-expression table:name="MATRICULAS_MES" table:expression="of:=['file:///C:/GEST%C3O%20E%20DESEMPENHO/DESEMPENHO/_5.%20PRODU%C7%C3O%20IEL/Produ%E7%E3o/2014/Consolida%E7%E3o%20de%20dados%20do%20IEL.xlsm'#Geral.#REF!]" table:base-cell-address="JAN-SET.$A$1"/>
        <table:named-expression table:name="MATRICULAS_UF" table:expression="of:=['file:///C:/GEST%C3O%20E%20DESEMPENHO/DESEMPENHO/_5.%20PRODU%C7%C3O%20IEL/Produ%E7%E3o/2014/Consolida%E7%E3o%20de%20dados%20do%20IEL.xlsm'#Geral.#REF!]" table:base-cell-address="JAN-SET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JAN-SET.$A$1"/>
        <table:named-expression table:name="META_EMP" table:expression="of:=['file:///C:/GEST%C3O%20E%20DESEMPENHO/DESEMPENHO/_5.%20PRODU%C7%C3O%20IEL/Produ%E7%E3o/2014/Consolida%E7%E3o%20de%20dados%20do%20IEL.xlsm'#Geral.#REF!]" table:base-cell-address="JAN-SET.$A$1"/>
        <table:named-expression table:name="META_EMP_MES" table:expression="of:=['file:///C:/GEST%C3O%20E%20DESEMPENHO/DESEMPENHO/_5.%20PRODU%C7%C3O%20IEL/Produ%E7%E3o/2014/Consolida%E7%E3o%20de%20dados%20do%20IEL.xlsm'#Geral.#REF!]" table:base-cell-address="JAN-SET.$A$1"/>
        <table:named-expression table:name="META_EMP_UF" table:expression="of:=['file:///C:/GEST%C3O%20E%20DESEMPENHO/DESEMPENHO/_5.%20PRODU%C7%C3O%20IEL/Produ%E7%E3o/2014/Consolida%E7%E3o%20de%20dados%20do%20IEL.xlsm'#Geral.#REF!]" table:base-cell-address="JAN-SET.$A$1"/>
        <table:named-expression table:name="META_MAT" table:expression="of:=['file:///C:/GEST%C3O%20E%20DESEMPENHO/DESEMPENHO/_5.%20PRODU%C7%C3O%20IEL/Produ%E7%E3o/2014/Consolida%E7%E3o%20de%20dados%20do%20IEL.xlsm'#Geral.#REF!]" table:base-cell-address="JAN-SET.$A$1"/>
        <table:named-expression table:name="META_MAT_MES" table:expression="of:=['file:///C:/GEST%C3O%20E%20DESEMPENHO/DESEMPENHO/_5.%20PRODU%C7%C3O%20IEL/Produ%E7%E3o/2014/Consolida%E7%E3o%20de%20dados%20do%20IEL.xlsm'#Geral.#REF!]" table:base-cell-address="JAN-SET.$A$1"/>
        <table:named-expression table:name="META_MAT_UF" table:expression="of:=['file:///C:/GEST%C3O%20E%20DESEMPENHO/DESEMPENHO/_5.%20PRODU%C7%C3O%20IEL/Produ%E7%E3o/2014/Consolida%E7%E3o%20de%20dados%20do%20IEL.xlsm'#Geral.#REF!]" table:base-cell-address="JAN-SET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PARTICIP" table:expression="of:=['file:///C:/GEST%C3O%20E%20DESEMPENHO/DESEMPENHO/_5.%20PRODU%C7%C3O%20IEL/Produ%E7%E3o/2014/Consolida%E7%E3o%20de%20dados%20do%20IEL.xlsm'#Geral.#REF!]" table:base-cell-address="JAN-SET.$A$1"/>
        <table:named-expression table:name="PARTICIP_MES" table:expression="of:=['file:///C:/GEST%C3O%20E%20DESEMPENHO/DESEMPENHO/_5.%20PRODU%C7%C3O%20IEL/Produ%E7%E3o/2014/Consolida%E7%E3o%20de%20dados%20do%20IEL.xlsm'#Geral.#REF!]" table:base-cell-address="JAN-SET.$A$1"/>
        <table:named-expression table:name="PARTICIP_UF" table:expression="of:=['file:///C:/GEST%C3O%20E%20DESEMPENHO/DESEMPENHO/_5.%20PRODU%C7%C3O%20IEL/Produ%E7%E3o/2014/Consolida%E7%E3o%20de%20dados%20do%20IEL.xlsm'#Geral.#REF!]" table:base-cell-address="JAN-SET.$A$1"/>
        <table:named-expression table:name="Proc_Figuras" table:expression="of:=[.#REF!]" table:base-cell-address="JAN-SET.$A$1"/>
        <table:named-expression table:name="PROJETOS" table:expression="of:=['file:///C:/GEST%C3O%20E%20DESEMPENHO/DESEMPENHO/_5.%20PRODU%C7%C3O%20IEL/Produ%E7%E3o/2014/Consolida%E7%E3o%20de%20dados%20do%20IEL.xlsm'#Geral.#REF!]" table:base-cell-address="JAN-SET.$A$1"/>
        <table:named-expression table:name="PROJETOS_MES" table:expression="of:=['file:///C:/GEST%C3O%20E%20DESEMPENHO/DESEMPENHO/_5.%20PRODU%C7%C3O%20IEL/Produ%E7%E3o/2014/Consolida%E7%E3o%20de%20dados%20do%20IEL.xlsm'#Geral.#REF!]" table:base-cell-address="JAN-SET.$A$1"/>
        <table:named-expression table:name="PROJETOS_UF" table:expression="of:=['file:///C:/GEST%C3O%20E%20DESEMPENHO/DESEMPENHO/_5.%20PRODU%C7%C3O%20IEL/Produ%E7%E3o/2014/Consolida%E7%E3o%20de%20dados%20do%20IEL.xlsm'#Geral.#REF!]" table:base-cell-address="JAN-SET.$A$1"/>
        <table:named-expression table:name="QUADRO_MAT" table:expression="of:=&quot;Picture 18,Grupo 215&quot;" table:base-cell-address="JAN-SET.$A$1"/>
        <table:named-range table:name="REGIÃO" table:cell-range-address="'file:///C:/Users/tlandin/Desktop/estadual.xlsx'#CONTROLE.$D$2" table:base-cell-address="JAN-SET.$A$1"/>
        <table:named-expression table:name="Relatório_DR" table:expression="of:=['file:///C:/SENAI/UNIGEF/PMP/JUNHO/PMP_CE.xls'#Dados_de_Entrada.#REF!]" table:base-cell-address="JAN-SET.$A$1"/>
        <table:named-expression table:name="Resumo_Mensal" table:expression="of:=['file:///C:/SENAI/UNIGEF/PMP/JUNHO/PMP_CE.xls'#Dados_de_Entrada.#REF!]" table:base-cell-address="JAN-SET.$A$1"/>
        <table:named-expression table:name="SERV_GEST_EMP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SERV_GEST_EMP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UF" table:expression="of:=['file:///C:/GEST%C3O%20E%20DESEMPENHO/DESEMPENHO/_5.%20PRODU%C7%C3O%20IEL/Produ%E7%E3o/2014/Consolida%E7%E3o%20de%20dados%20do%20IEL.xlsm'#Geral.#REF!]" table:base-cell-address="JAN-SET.$A$1"/>
        <table:named-expression table:name="SERV_GEST_INOV" table:expression="of:=['file:///C:/GEST%C3O%20E%20DESEMPENHO/DESEMPENHO/_5.%20PRODU%C7%C3O%20IEL/Produ%E7%E3o/2014/Consolida%E7%E3o%20de%20dados%20do%20IEL.xlsm'#Geral.#REF!]" table:base-cell-address="JAN-SET.$A$1"/>
        <table:named-expression table:name="SERV_GEST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INOV_UF" table:expression="of:=['file:///C:/GEST%C3O%20E%20DESEMPENHO/DESEMPENHO/_5.%20PRODU%C7%C3O%20IEL/Produ%E7%E3o/2014/Consolida%E7%E3o%20de%20dados%20do%20IEL.xlsm'#Geral.#REF!]" table:base-cell-address="JAN-SET.$A$1"/>
        <table:named-expression table:name="STATUS" table:expression="of:=INDEX([.#REF!];MATCH([.#REF!];[.#REF!];0))" table:base-cell-address="JAN-SET.$A$1"/>
        <table:named-expression table:name="suficiente" table:expression="of:=[.#REF!]" table:base-cell-address="JAN-SET.$A$1"/>
        <table:named-expression table:name="SUST_EDU" table:expression="of:=['file:///C:/GEST%C3O%20E%20DESEMPENHO/DESEMPENHO/_5.%20PRODU%C7%C3O%20IEL/Produ%E7%E3o/2014/Consolida%E7%E3o%20de%20dados%20do%20IEL.xlsm'#Geral.#REF!]" table:base-cell-address="JAN-SET.$A$1"/>
        <table:named-expression table:name="SUST_EDU_MES" table:expression="of:=['file:///C:/GEST%C3O%20E%20DESEMPENHO/DESEMPENHO/_5.%20PRODU%C7%C3O%20IEL/Produ%E7%E3o/2014/Consolida%E7%E3o%20de%20dados%20do%20IEL.xlsm'#Geral.#REF!]" table:base-cell-address="JAN-SET.$A$1"/>
        <table:named-expression table:name="SUST_EDU_UF" table:expression="of:=['file:///C:/GEST%C3O%20E%20DESEMPENHO/DESEMPENHO/_5.%20PRODU%C7%C3O%20IEL/Produ%E7%E3o/2014/Consolida%E7%E3o%20de%20dados%20do%20IEL.xlsm'#Geral.#REF!]" table:base-cell-address="JAN-SET.$A$1"/>
        <table:named-expression table:name="SUST_GEST" table:expression="of:=['file:///C:/GEST%C3O%20E%20DESEMPENHO/DESEMPENHO/_5.%20PRODU%C7%C3O%20IEL/Produ%E7%E3o/2014/Consolida%E7%E3o%20de%20dados%20do%20IEL.xlsm'#Geral.#REF!]" table:base-cell-address="JAN-SET.$A$1"/>
        <table:named-expression table:name="SUST_GEST_MES" table:expression="of:=['file:///C:/GEST%C3O%20E%20DESEMPENHO/DESEMPENHO/_5.%20PRODU%C7%C3O%20IEL/Produ%E7%E3o/2014/Consolida%E7%E3o%20de%20dados%20do%20IEL.xlsm'#Geral.#REF!]" table:base-cell-address="JAN-SET.$A$1"/>
        <table:named-expression table:name="SUST_GEST_UF" table:expression="of:=['file:///C:/GEST%C3O%20E%20DESEMPENHO/DESEMPENHO/_5.%20PRODU%C7%C3O%20IEL/Produ%E7%E3o/2014/Consolida%E7%E3o%20de%20dados%20do%20IEL.xlsm'#Geral.#REF!]" table:base-cell-address="JAN-SET.$A$1"/>
        <table:named-range table:name="TABEl1" table:cell-range-address="'file:///C:/C/Documents%20and%20Settings/tlandin/Dados%20de%20aplicativos/Microsoft/Excel/Tabelas%20EP.xlsx'#Tabelas.$A$91:Tabelas.$D$109" table:base-cell-address="JAN-SET.$A$1"/>
        <table:named-range table:name="TABEL2" table:cell-range-address="'file:///C:/C/Documents%20and%20Settings/tlandin/Dados%20de%20aplicativos/Microsoft/Excel/Tabelas%20EP.xlsx'#Tabelas.$A$121:Tabelas.$E$139" table:base-cell-address="JAN-SET.$A$1"/>
        <table:named-range table:name="TABELA1" table:cell-range-address="'file:///C:/C/Documents%20and%20Settings/tlandin/Dados%20de%20aplicativos/Microsoft/Excel/Tabelas%20EP.xlsx'#Tabelas.$A$92:Tabelas.$D$109" table:base-cell-address="JAN-SET.$A$1"/>
        <table:named-expression table:name="TCE" table:expression="of:=['file:///C:/GEST%C3O%20E%20DESEMPENHO/DESEMPENHO/_5.%20PRODU%C7%C3O%20IEL/Produ%E7%E3o/2014/Consolida%E7%E3o%20de%20dados%20do%20IEL.xlsm'#Geral.#REF!]" table:base-cell-address="JAN-SET.$A$1"/>
        <table:named-expression table:name="TCE_EMIT" table:expression="of:=['file:///C:/GEST%C3O%20E%20DESEMPENHO/DESEMPENHO/_5.%20PRODU%C7%C3O%20IEL/Produ%E7%E3o/2014/Consolida%E7%E3o%20de%20dados%20do%20IEL.xlsm'#Geral.#REF!]" table:base-cell-address="JAN-SET.$A$1"/>
        <table:named-expression table:name="TCE_EMIT_MES" table:expression="of:=['file:///C:/GEST%C3O%20E%20DESEMPENHO/DESEMPENHO/_5.%20PRODU%C7%C3O%20IEL/Produ%E7%E3o/2014/Consolida%E7%E3o%20de%20dados%20do%20IEL.xlsm'#Geral.#REF!]" table:base-cell-address="JAN-SET.$A$1"/>
        <table:named-expression table:name="TCE_EMIT_UF" table:expression="of:=['file:///C:/GEST%C3O%20E%20DESEMPENHO/DESEMPENHO/_5.%20PRODU%C7%C3O%20IEL/Produ%E7%E3o/2014/Consolida%E7%E3o%20de%20dados%20do%20IEL.xlsm'#Geral.#REF!]" table:base-cell-address="JAN-SET.$A$1"/>
        <table:named-expression table:name="TCE_FINAL" table:expression="of:=['file:///C:/GEST%C3O%20E%20DESEMPENHO/DESEMPENHO/_5.%20PRODU%C7%C3O%20IEL/Produ%E7%E3o/2014/Consolida%E7%E3o%20de%20dados%20do%20IEL.xlsm'#Geral.#REF!]" table:base-cell-address="JAN-SET.$A$1"/>
        <table:named-expression table:name="TCE_FINAL_MES" table:expression="of:=['file:///C:/GEST%C3O%20E%20DESEMPENHO/DESEMPENHO/_5.%20PRODU%C7%C3O%20IEL/Produ%E7%E3o/2014/Consolida%E7%E3o%20de%20dados%20do%20IEL.xlsm'#Geral.#REF!]" table:base-cell-address="JAN-SET.$A$1"/>
        <table:named-expression table:name="TCE_FINAL_UF" table:expression="of:=['file:///C:/GEST%C3O%20E%20DESEMPENHO/DESEMPENHO/_5.%20PRODU%C7%C3O%20IEL/Produ%E7%E3o/2014/Consolida%E7%E3o%20de%20dados%20do%20IEL.xlsm'#Geral.#REF!]" table:base-cell-address="JAN-SET.$A$1"/>
        <table:named-expression table:name="TCE_MES" table:expression="of:=['file:///C:/GEST%C3O%20E%20DESEMPENHO/DESEMPENHO/_5.%20PRODU%C7%C3O%20IEL/Produ%E7%E3o/2014/Consolida%E7%E3o%20de%20dados%20do%20IEL.xlsm'#Geral.#REF!]" table:base-cell-address="JAN-SET.$A$1"/>
        <table:named-expression table:name="TCE_MIG" table:expression="of:=['file:///C:/GEST%C3O%20E%20DESEMPENHO/DESEMPENHO/_5.%20PRODU%C7%C3O%20IEL/Produ%E7%E3o/2014/Consolida%E7%E3o%20de%20dados%20do%20IEL.xlsm'#Geral.#REF!]" table:base-cell-address="JAN-SET.$A$1"/>
        <table:named-expression table:name="TCE_MIG_MES" table:expression="of:=['file:///C:/GEST%C3O%20E%20DESEMPENHO/DESEMPENHO/_5.%20PRODU%C7%C3O%20IEL/Produ%E7%E3o/2014/Consolida%E7%E3o%20de%20dados%20do%20IEL.xlsm'#Geral.#REF!]" table:base-cell-address="JAN-SET.$A$1"/>
        <table:named-expression table:name="TCE_MIG_UF" table:expression="of:=['file:///C:/GEST%C3O%20E%20DESEMPENHO/DESEMPENHO/_5.%20PRODU%C7%C3O%20IEL/Produ%E7%E3o/2014/Consolida%E7%E3o%20de%20dados%20do%20IEL.xlsm'#Geral.#REF!]" table:base-cell-address="JAN-SET.$A$1"/>
        <table:named-expression table:name="TCE_RENOV" table:expression="of:=['file:///C:/GEST%C3O%20E%20DESEMPENHO/DESEMPENHO/_5.%20PRODU%C7%C3O%20IEL/Produ%E7%E3o/2014/Consolida%E7%E3o%20de%20dados%20do%20IEL.xlsm'#Geral.#REF!]" table:base-cell-address="JAN-SET.$A$1"/>
        <table:named-expression table:name="TCE_RENOV_MES" table:expression="of:=['file:///C:/GEST%C3O%20E%20DESEMPENHO/DESEMPENHO/_5.%20PRODU%C7%C3O%20IEL/Produ%E7%E3o/2014/Consolida%E7%E3o%20de%20dados%20do%20IEL.xlsm'#Geral.#REF!]" table:base-cell-address="JAN-SET.$A$1"/>
        <table:named-expression table:name="TCE_RENOV_UF" table:expression="of:=['file:///C:/GEST%C3O%20E%20DESEMPENHO/DESEMPENHO/_5.%20PRODU%C7%C3O%20IEL/Produ%E7%E3o/2014/Consolida%E7%E3o%20de%20dados%20do%20IEL.xlsm'#Geral.#REF!]" table:base-cell-address="JAN-SET.$A$1"/>
        <table:named-expression table:name="TCE_UF" table:expression="of:=['file:///C:/GEST%C3O%20E%20DESEMPENHO/DESEMPENHO/_5.%20PRODU%C7%C3O%20IEL/Produ%E7%E3o/2014/Consolida%E7%E3o%20de%20dados%20do%20IEL.xlsm'#Geral.#REF!]" table:base-cell-address="JAN-SET.$A$1"/>
        <table:named-expression table:name="TCE_VIG" table:expression="of:=['file:///C:/GEST%C3O%20E%20DESEMPENHO/DESEMPENHO/_5.%20PRODU%C7%C3O%20IEL/Produ%E7%E3o/2014/Consolida%E7%E3o%20de%20dados%20do%20IEL.xlsm'#Geral.#REF!]" table:base-cell-address="JAN-SET.$A$1"/>
        <table:named-expression table:name="TCE_VIG_MES" table:expression="of:=['file:///C:/GEST%C3O%20E%20DESEMPENHO/DESEMPENHO/_5.%20PRODU%C7%C3O%20IEL/Produ%E7%E3o/2014/Consolida%E7%E3o%20de%20dados%20do%20IEL.xlsm'#Geral.#REF!]" table:base-cell-address="JAN-SET.$A$1"/>
        <table:named-expression table:name="TCE_VIG_UF" table:expression="of:=['file:///C:/GEST%C3O%20E%20DESEMPENHO/DESEMPENHO/_5.%20PRODU%C7%C3O%20IEL/Produ%E7%E3o/2014/Consolida%E7%E3o%20de%20dados%20do%20IEL.xlsm'#Geral.#REF!]" table:base-cell-address="JAN-SET.$A$1"/>
        <table:named-expression table:name="TUR_DIST" table:expression="of:=['file:///C:/GEST%C3O%20E%20DESEMPENHO/DESEMPENHO/_5.%20PRODU%C7%C3O%20IEL/Produ%E7%E3o/2014/Consolida%E7%E3o%20de%20dados%20do%20IEL.xlsm'#Geral.#REF!]" table:base-cell-address="JAN-SET.$A$1"/>
        <table:named-expression table:name="TUR_DIST_MES" table:expression="of:=['file:///C:/GEST%C3O%20E%20DESEMPENHO/DESEMPENHO/_5.%20PRODU%C7%C3O%20IEL/Produ%E7%E3o/2014/Consolida%E7%E3o%20de%20dados%20do%20IEL.xlsm'#Geral.#REF!]" table:base-cell-address="JAN-SET.$A$1"/>
        <table:named-expression table:name="TUR_DIST_UF" table:expression="of:=['file:///C:/GEST%C3O%20E%20DESEMPENHO/DESEMPENHO/_5.%20PRODU%C7%C3O%20IEL/Produ%E7%E3o/2014/Consolida%E7%E3o%20de%20dados%20do%20IEL.xlsm'#Geral.#REF!]" table:base-cell-address="JAN-SET.$A$1"/>
        <table:named-expression table:name="TUR_MISTA" table:expression="of:=['file:///C:/GEST%C3O%20E%20DESEMPENHO/DESEMPENHO/_5.%20PRODU%C7%C3O%20IEL/Produ%E7%E3o/2014/Consolida%E7%E3o%20de%20dados%20do%20IEL.xlsm'#Geral.#REF!]" table:base-cell-address="JAN-SET.$A$1"/>
        <table:named-expression table:name="TUR_MISTA_MES" table:expression="of:=['file:///C:/GEST%C3O%20E%20DESEMPENHO/DESEMPENHO/_5.%20PRODU%C7%C3O%20IEL/Produ%E7%E3o/2014/Consolida%E7%E3o%20de%20dados%20do%20IEL.xlsm'#Geral.#REF!]" table:base-cell-address="JAN-SET.$A$1"/>
        <table:named-expression table:name="TUR_MISTA_UF" table:expression="of:=['file:///C:/GEST%C3O%20E%20DESEMPENHO/DESEMPENHO/_5.%20PRODU%C7%C3O%20IEL/Produ%E7%E3o/2014/Consolida%E7%E3o%20de%20dados%20do%20IEL.xlsm'#Geral.#REF!]" table:base-cell-address="JAN-SET.$A$1"/>
        <table:named-expression table:name="TUR_PF" table:expression="of:=['file:///C:/GEST%C3O%20E%20DESEMPENHO/DESEMPENHO/_5.%20PRODU%C7%C3O%20IEL/Produ%E7%E3o/2014/Consolida%E7%E3o%20de%20dados%20do%20IEL.xlsm'#Geral.#REF!]" table:base-cell-address="JAN-SET.$A$1"/>
        <table:named-expression table:name="TUR_PF_MES" table:expression="of:=['file:///C:/GEST%C3O%20E%20DESEMPENHO/DESEMPENHO/_5.%20PRODU%C7%C3O%20IEL/Produ%E7%E3o/2014/Consolida%E7%E3o%20de%20dados%20do%20IEL.xlsm'#Geral.#REF!]" table:base-cell-address="JAN-SET.$A$1"/>
        <table:named-expression table:name="TUR_PF_UF" table:expression="of:=['file:///C:/GEST%C3O%20E%20DESEMPENHO/DESEMPENHO/_5.%20PRODU%C7%C3O%20IEL/Produ%E7%E3o/2014/Consolida%E7%E3o%20de%20dados%20do%20IEL.xlsm'#Geral.#REF!]" table:base-cell-address="JAN-SET.$A$1"/>
        <table:named-expression table:name="TUR_PJ" table:expression="of:=['file:///C:/GEST%C3O%20E%20DESEMPENHO/DESEMPENHO/_5.%20PRODU%C7%C3O%20IEL/Produ%E7%E3o/2014/Consolida%E7%E3o%20de%20dados%20do%20IEL.xlsm'#Geral.#REF!]" table:base-cell-address="JAN-SET.$A$1"/>
        <table:named-expression table:name="TUR_PJ_MES" table:expression="of:=['file:///C:/GEST%C3O%20E%20DESEMPENHO/DESEMPENHO/_5.%20PRODU%C7%C3O%20IEL/Produ%E7%E3o/2014/Consolida%E7%E3o%20de%20dados%20do%20IEL.xlsm'#Geral.#REF!]" table:base-cell-address="JAN-SET.$A$1"/>
        <table:named-expression table:name="TUR_PJ_UF" table:expression="of:=['file:///C:/GEST%C3O%20E%20DESEMPENHO/DESEMPENHO/_5.%20PRODU%C7%C3O%20IEL/Produ%E7%E3o/2014/Consolida%E7%E3o%20de%20dados%20do%20IEL.xlsm'#Geral.#REF!]" table:base-cell-address="JAN-SET.$A$1"/>
        <table:named-expression table:name="TUR_PRES" table:expression="of:=['file:///C:/GEST%C3O%20E%20DESEMPENHO/DESEMPENHO/_5.%20PRODU%C7%C3O%20IEL/Produ%E7%E3o/2014/Consolida%E7%E3o%20de%20dados%20do%20IEL.xlsm'#Geral.#REF!]" table:base-cell-address="JAN-SET.$A$1"/>
        <table:named-expression table:name="TUR_PRES_MES" table:expression="of:=['file:///C:/GEST%C3O%20E%20DESEMPENHO/DESEMPENHO/_5.%20PRODU%C7%C3O%20IEL/Produ%E7%E3o/2014/Consolida%E7%E3o%20de%20dados%20do%20IEL.xlsm'#Geral.#REF!]" table:base-cell-address="JAN-SET.$A$1"/>
        <table:named-expression table:name="TUR_PRES_UF" table:expression="of:=['file:///C:/GEST%C3O%20E%20DESEMPENHO/DESEMPENHO/_5.%20PRODU%C7%C3O%20IEL/Produ%E7%E3o/2014/Consolida%E7%E3o%20de%20dados%20do%20IEL.xlsm'#Geral.#REF!]" table:base-cell-address="JAN-SET.$A$1"/>
        <table:named-expression table:name="TURMAS" table:expression="of:=['file:///C:/GEST%C3O%20E%20DESEMPENHO/DESEMPENHO/_5.%20PRODU%C7%C3O%20IEL/Produ%E7%E3o/2014/Consolida%E7%E3o%20de%20dados%20do%20IEL.xlsm'#Geral.#REF!]" table:base-cell-address="JAN-SET.$A$1"/>
        <table:named-expression table:name="TURMAS_MES" table:expression="of:=['file:///C:/GEST%C3O%20E%20DESEMPENHO/DESEMPENHO/_5.%20PRODU%C7%C3O%20IEL/Produ%E7%E3o/2014/Consolida%E7%E3o%20de%20dados%20do%20IEL.xlsm'#Geral.#REF!]" table:base-cell-address="JAN-SET.$A$1"/>
        <table:named-expression table:name="TURMAS_UF" table:expression="of:=['file:///C:/GEST%C3O%20E%20DESEMPENHO/DESEMPENHO/_5.%20PRODU%C7%C3O%20IEL/Produ%E7%E3o/2014/Consolida%E7%E3o%20de%20dados%20do%20IEL.xlsm'#Geral.#REF!]" table:base-cell-address="JAN-SET.$A$1"/>
        <table:named-range table:name="uf" table:cell-range-address="'file:///C:/C/DOCUME~1/GDUBAU~1/CONFIG~1/Temp/notes97463A/PM_07_retificado%20ajustado.xls'#TAB_RAIS_04.$A$3:TAB_RAIS_04.$A$29" table:base-cell-address="JAN-SET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Rodrigo Silva Bezerra</meta:initial-creator>
    <dc:creator>Michael Bruno Gomes de Aguiar</dc:creator>
    <meta:creation-date>2022-07-26T19:53:01Z</meta:creation-date>
    <dc:date>2022-10-31T12:57:18Z</dc:date>
  </office:meta>
</office:document-meta>
</file>