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8.811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_RN" table:style-name="ta1">
        <table:table-column table:style-name="co1" table:default-cell-style-name="ce17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LAÇÃO DOS MEMBROS DO CORPO TÉCNICO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PARTAMENTO REGIONAL - SESI DR/RN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ABISAGUE KELIS FONSECA CORTEZ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RIANA NASCIMENTO COSTA DE MEDEIROS<text:s text:c="34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GUIDA MARIA VALERIO SILVA DA COSTA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IRTON DAS NEVES BARACHO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DECIA CORTES PEREIRA PINTO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SSANDRA PAULINO DE OLIVEIR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ANDRE AUGUSTO COSTA PINHEIRO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CAROLINA GOMES RIOS OLIVEIRA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CLAUDIA DE MEDEIROS LINHARES SANTOS<text:s text:c="3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KARENINE DA LUZ MEDIN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KATERINE DE FRANC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LARISSA BEZERRA GALVAO DA CAMARA<text:s text:c="34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NA PAULA DE ALBUQUERQUE COELHO SOUSA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PAULA LEITE DO NASCIMENTO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ERSON SANTOS DE SALES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ERSON VIEIRA MELO DA SILV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 EDUARDO CARVALHO ARAUJO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A CARLA DE AZEVEDO MOUR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ZA CHRISTINA PEREIRA DA CAMARA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GELINA SATIRO GOMES DANTAS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NE LOYSE SILVA DE OLIVEIR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TONIO PONTES DA SILV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TONIO VICENTE DE MENDONCA JUNIOR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QUILLES JAFFERSON P R R DELANO Z DE O COSTA MELO<text:s text:c="2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TUANE DAS NEVES BARACHO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YON CHARLON DINIZ SOARES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ENTO LECIO ALVES GAM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IAGNA LUMENIA DA FONSECA MOURA SOARES<text:s text:c="32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RUNA GONCALVES DE BRITO DIAS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RUNA MONIQUE MONTE FERNANDES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A REGINA GONDIM DE MELO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ALBERTO FILGUEIR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SSIA MARIA DE OLIVEIRA MEDEIRO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SSIO HENRIQUE REBOUCAS PINTO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HESMA ALVES MARINO<text:s text:c="5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HRISTIANNE DE OLIVEIRA NUNES<text:s/><text:span text:style-name="T1">(4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IBELY DA COSTA SILVA OLIVEIR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ARISSE ELAINE DE OLIVEIRA GOME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INTON PROTASIO DE LIMA JUNIOR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OVIS TAVARES GUERREIRO NETO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RISCIANNE ELLEN VASCONCELOS DE SANTANA<text:s text:c="3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YNTHIA DONIDA FERREIR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UBIA MARIA DE BRITO FERNANDES DANIEL<text:s text:c="3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ISTELITO COSTA JUNIOR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NILZA FAUSTINO DE ALBUQUERQUE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ECH LOBO CARDOSO<text:s text:c="52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EGO BEZERRA CAVALCANTE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ULCILEIDE MARIA DE SOUZA E SILV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ICLEIA DANTAS FERREIR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ILEIDE MARIA DE SOUZ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ILENE CANDIDO DA SILV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ILSON MEDEIROS DE MELO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EDNALDO DE OLIVEIRA PIMENTEL<text:s/><text:span text:style-name="T1">(4)</text:span><text:s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ELIANE BEZERRA FERREIRA SOUSA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ANE NUNES CLEMENTE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EZER TARGINO DE OLIVEIRA JUNIOR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OISA PEREIRA MAURICIO TAVARES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ANUELE DA SILVA VIEIRA DE PAIV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ERSON ARAUJO DE ALMEID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ICA ZURANA PEREIRA SANTOS SOARES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IDAN BARBOSA DA SILV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IOSMAR DE ASSIS TORRES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VENI MAYARA MAFRA DE LIMA BARRO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ANO KARLO MARTINS VARELA CAMILO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O DA FONSECA ROCH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FABIO PINHEIRO DE MEDEIROS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ILMA ADRIANA MAFRA DOS SANTOS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NANDA FERREIRA LEMOS DO NASCIMENTO<text:s text:c="33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NANDA MENEZES DANTAS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NANDA SOUZA ROCHA FERNANDES DE OLIVEIRA<text:s text:c="28"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ERNANDO ANTONIO BEZERRA<text:s/><text:span text:style-name="T3">(6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NANDO LAERTY FERREIRA DA SILV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ILOMENA ALESIA DA SILV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AVIO EDUARDO PAIVA DE BARRO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NEIDE DIAS LUCAS DA SILV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NEIDE FAUSTINO DA SILV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A CLAUDIA RIBEIRO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A CONRADO NUNES DE ARAUJO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A IARA PIRES BARBOSA SOARES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A LUCIA DE ANDRADE NASCIMENTO<text:s text:c="33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ALEXSANDRO DA SILV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AUGUSTO DE NEGREIROS FREIRE<text:s text:c="33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DE ASSIS MOREIR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DE ASSIS PONTES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RODRIGUES SOBRINHO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ABRIELLA DE MELO SOUZA RODRIGUES REBOUCAS BARROS<text:s text:c="2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ABRIELLY CHRISTINA GADELHA REGO FERNANDES<text:s text:c="2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LSON DE LIMA SILVA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NEZI ALVES DE ANDRADE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GEYZA KELLY DUARTE COELHO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LBERTO PEREIRA DE LIMA JUNIOR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LMARA LAYSA FERNANDES GUIMARAE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LSON DA CAMARA PEIXOTO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GILSON DE MEDEIROS COST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LEYNA LEMOS LEONEZ DE ARAUJO<text:s/><text:span text:style-name="T1">(5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GONTRAN COSTA DE AZEVEDO<text:s/><text:span text:style-name="T1">(4)</text:span>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UILHERME DOS SANTOS RIBEIRO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USTAVO DANIEL SOARES SOUZ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ARLY PAULO DA SILVA COST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HELDER DE SOUSA MARANHAO<text:s/>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LIARDES ROGERIO DE SOUZ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RIBERTO SILVA NUNES BEZERR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ILEIA ABRANTES FERNANDES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DALINO EVANGELISTA DE OLIVEIR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EDA DAS CHAGAS OLIVEIRA PENH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IRANILDO ANANIAS DE SOUTO<text:s/><text:span text:style-name="T1">(4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SABELA DIACUY PEREIRA BESERR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SENIA SILVA JORGE<text:s text:c="52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VERTTON STEFANINI LOPES MENDES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VONEIDE DO VALE CAMARA DE SOUZA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NAINA FATIENE AZEVEDO BATIST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NAINA VALENTIM DA SILV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NIELSON CANUTO DA SILV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EAN CARLOS DE SOUSA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JESSICA SOUZA MARTINS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EYSON RAPHAEL GRACIANO DE OLIVEIRA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MARIA DE ALBUQUERQUE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MARIA RAIMUNDO DE SOUZ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RDANA LORENA NOGUEIRA DE SOUSA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ALMEIDA FELIX<text:s text:c="52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EDUARDO EVANGELIST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OSE ELIEZEL PALHARES<text:s/><text:span text:style-name="T1">(2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ROBERTO ANANIAS LOPES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ROBERTO FERREIRA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JOSE RODRIGUES DA SILVA FILHO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FA ALVES DO NASCIMENTO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OSENILDA CRISTINA DA SILVA LIRA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IEUZA DINIZ DA COSTA LINHARES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ILEIDE FERREIRA DANTAS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INALDO PEREIRA DE ARAUJO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LIANA FERREIRA DE SOUS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ULIANO FERNANDES MARTINS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RANDIR DE SOUZA JUNIOR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JUSSIER MARTINS DA SILVA<text:s/><text:span text:style-name="T1">(2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TIA CILENE DA SILVA COSTA MATA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EILHE BRITO DE LIMA COUTINHO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EMILA SAMARA BICHARRA SILV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IVIA DA COSTA SILVA LEMOS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LEIBER WELLINGTON DA SILVA VIAN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ARA MARCELA DA ROCHA COSTA PEIXOTO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RICE DA FONSECA JALES ROCH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RISSA CRISTINA <text:s/>DA SILVA CANINDE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ARISSA ELIAS DE FARIAS<text:s/><text:span text:style-name="T1">(2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RISSA MENDONCA DE SOUZA RIBEIRO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ILA MENEZES OLIVEIRA BITTENCOURT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ONARDO DA SILVA GARCI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NDALVA CAEIRA DA SILV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AS ANTONIO COSTA DE PAIVA<text:s/><text:span text:style-name="T1">(7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AS DE SOUZA DANTAS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UCIANA GOUVEIA MACHADO<text:s/><text:span text:style-name="T1">(5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S CARLOS DA SILVA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SA MARIA MOREIRA BEZERR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CELIA MARIA BARBOSA DE MEDEIRO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FRAN PEREIRA DA SILV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NOEL GONCALVES RIBEIRO NETO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ELO DANTAS NEPOMUCENO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IA CABRAL SEGUNDO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ADAILZA DE SOUS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ALICE SOARES DE CARVALHO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ANALETE MEDEIROS DE OLIVEIRA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APARECIDA FERNANDES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APARECIDA RODRIGUES SILVEIRA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APARECIDA SANTOS DE MORAIS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APARECIDA SILVA DOS SANTOS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IA DAS DORES DA SILVA DE MACEDO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AS GRACAS DA SILVA MEDEIROS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AS GRACAS SIMPLICIO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O CARMO DE FREITAS FILH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MARIA DO SOCORRO DAMIAO DE LIM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EDINEIDE PONCIANO DA SILVA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JOSE DA SILVA<text:s text:c="5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LUCIA BELCHIOR LIM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REGIANE DE OLIVEIRA SANTOS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RISONEIDE FIGUEIREDO DE LIMA FERREIRA<text:s text:c="2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SELMA PIMENTEL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SUELMA DA FONSECA SANTO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NEIDE DA SILVA RIBEIRO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MARIO GLAUCO LOPES DE OLIVEIR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JA SONALLY LOPES SANTIAGO COELHO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LYANE SILVA DE OLIVEIRA GALDINO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TINIANO GALDINO DOS ANJOS<text:s/>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ARLA MARTINS DOS SANTOS COSTA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HELLE SILVA GURGEL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RELLA DE MACEDO BEZERR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MIRTES MARIA MELO TRIGUEIRO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ATALIA CAVALCANTE PEREIRA MENDES MONTENEGRO<text:s/><text:span text:style-name="T1">(4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YRA MARIA DA COSTA LIM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ZARENO ANDRADE DE SOUZ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ZIAZENO NEVES VIANA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EILIANE CATIA PEREIR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ELE NELSON MACHADO DA SILVA<text:s/><text:span text:style-name="T1">(2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ILZA RICARDO DOS SANTOS SILV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ZINEIDE FERREIRA DE SOUZ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TRICIA DA CONCEICAO SOUZ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O CESAR PALHARES LIM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O SERGIO BEZERRA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SCILA BORGES DE LIMA SILV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PRISCILA REGIS COSTA CARVALHO<text:s/><text:span text:style-name="T1">(5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FAEL GUSTAVO GOMES DO ROSARIO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RAFAELA DESSOLES BRAGA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FAELA MARTINEZ ARAUJO DE LACERDA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ILTON SILVA<text:s text:c="5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MONN HENRIQUE DE OLIVEIRA PINTO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NIERE RICARDO FERNANDES DE ANDRADE CABRAL<text:s text:c="2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NNIERE MENDES DOS SANTOS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REGINA LUCIA VASCONCELOS BARBOSA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MO CIPRIANO DE OLIVEIR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NATA LUANA DA SILVA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CKSON GABRIELL DA FONSECA SANTOS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TA DE CASSIA DE BARROS SILV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BERTO DE ASSIS FERNANDES FILHO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EANI LOPES MATTOS SANTOS GOME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EMARY SILVA DE ALMEIDA SOUZ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LICIA MILENA DE HOLANDA BEZERR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NIZA PEREIRA BEZERRA DE MELO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SANZIA MARIA SOUZA DE MEDEIRO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HEILA ALVES PINHEIRO LOPES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IMONE ALVES FERNANDES DOS SANTO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MITH DE OLIVEIRA TORRES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UENIA MONTEIRO DE MEDEIROS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YBELLE DE LIMA EVANGELIST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YDIA SANALLE MATA VASCONCELO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TALLES ERICK SILVA PEREIR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THAMARA KELLY DA SILVA PEREIR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THIAGO ALBERTO DE BARBALHO CAMPO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THIAGO AUGUSTO NAZARIO NUNES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THIAGO SANTOS DE PAULA SOUS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ALDEMIR BELO DA SILV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ALDEMIR RODRIGUES DO NASCIMENTO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ALDOMIR ROZENDO DOS SANTOS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VALERIA CRISTINA SIMONETTI MARINHO DA SILVEIRA<text:s/>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NICIUS NOGUEIRA ARAUJO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TORIA ALVES DA SILV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VIAN LARISSA GOMES JANUARIO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VIVIANNE BORGES DE ALBUQUERQUE ASSUNCAO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WENDELL DE OLIVEIRA SOUZ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WENDERLENE PINTO CORDUL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ZANIA CHRISTINA FEITOSA LOBO<text:s text:c="42"/>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1">
          <table:table-cell office:value-type="string" table:style-name="ce12">
            <text:p>NOTAS EXPLICATIVAS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span text:style-name="T1">(1)</text:span><text:s/>Empregados do SESI DR/RN - cedidos com ônus para a FIERN - Federação das Indústrias do Estado do RN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<text:span text:style-name="T1">(2)</text:span><text:s/>Empregados do SESI DR/RN - cedidos com ônus para o SENAI DR/RN.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1">(3)</text:span><text:s/>Empregados do SENAI DR/RN - cedidos com ônus para o SESI DR/RN.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span text:style-name="T1">(4)</text:span><text:s/>Empregados da FIERN - Federação das Indústrias do RN - cedidos com ônus para o SESI DR/RN.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1">(5)</text:span><text:s/>Empregados com licença sem remuneração.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1">(6)</text:span><text:s/>Licença sem vencimentos para o exercício de mandato eletivo.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1">(7)</text:span><text:s/>Empregados do IEL - Instituto Euvaldo Lodi NR/RN - cedidos <text:s/>ônus para o SENAI DR/RN.</text:p>
          </table:table-cell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1">
          <table:table-cell office:value-type="string" table:style-name="ce16">
            <text:p>Fonte: Unidade de Recursos Humanos - Sistema FIERN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Natal, RN, 31 de dezembro de 2022</text:p>
          </table:table-cell>
          <table:table-cell table:number-columns-repeated="16383"/>
        </table:table-row>
        <table:table-row table:number-rows-repeated="1048323" table:style-name="ro3">
          <table:table-cell table:number-columns-repeated="16384"/>
        </table:table-row>
      </table:table>
      <table:database-ranges>
        <table:database-range table:target-range-address="SESI_RN.A4:SESI_RN.A2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/>
    <dc:description/>
    <dc:subject/>
    <meta:initial-creator>Luciene Barbosa (UNIPOG)</meta:initial-creator>
    <dc:creator>Michael Bruno Gomes de Aguiar</dc:creator>
    <meta:creation-date>2006-04-12T13:07:07Z</meta:creation-date>
    <dc:date>2023-01-13T13:03:56Z</dc:date>
    <meta:print-date>2023-01-02T20:21:16Z</meta:print-date>
    <meta:user-defined meta:name="ContentTypeId">0x010100E6C8B56AD079764ABE7F66D1073BCA08</meta:user-defined>
  </office:meta>
</office:document-meta>
</file>